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9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96
      <text:tab/>MOTIE VAN HET LID AGEMA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te bewerkstelligen dat administratie in de zorg wordt afgeschaft, geautomatiseerd of gedigitaliseerd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Agema over administratie in de zorg afschaffen, automatiseren of digitaliseren</dc:title>
    <meta:user-defined meta:name="OVERHEIDop.ParlID/DC.identifier">kst-35570-XVI-96</meta:user-defined>
    <meta:user-defined meta:name="OVERHEIDop.ondernummer">96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Agema over administratie in de zorg afschaffen, automatiseren of digitaliseren</meta:user-defined>
    <meta:user-defined meta:name="OVERHEIDop.Parlementair/DC.type">Kamerstuk</meta:user-defined>
    <meta:user-defined meta:name="OVERHEIDop.indiener">M. Agema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Agema over administratie in de zorg afschaffen, automatiseren of digitali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