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95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onderzoek te doen onder zorgmedewerkers om goed te weten welke barrières er zijn om meer uren te werken en deze weg te ne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onderzoek onder zorgmedewerkers om barrières om meer uren te werken weg te nemen</dc:title>
    <meta:user-defined meta:name="OVERHEIDop.ParlID/DC.identifier">kst-35570-XVI-95</meta:user-defined>
    <meta:user-defined meta:name="OVERHEIDop.ondernummer">95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onderzoek onder zorgmedewerkers om barrières om meer uren te werken weg te nem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onderzoek onder zorgmedewerkers om barrières om meer uren te werken weg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