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9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93
      <text:tab/>MOTIE VAN HET LID AGEMA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de eigen belofte dat het personeelstekort in de zorg in 2022 teruggebracht zou zijn naar nul, na te kom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Agema over de belofte nakomen om het personeelstekort in de zorg in 2022 terug te brengen naar nul</dc:title>
    <meta:user-defined meta:name="OVERHEIDop.ParlID/DC.identifier">kst-35570-XVI-93</meta:user-defined>
    <meta:user-defined meta:name="OVERHEIDop.ondernummer">93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Agema over de belofte nakomen om het personeelstekort in de zorg in 2022 terug te brengen naar nul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Agema over de belofte nakomen om het personeelstekort in de zorg in 2022 terug te brengen naar nu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