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1
      <text:tab/>MOTIE VAN HET LID AGEMA 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een voltijd werkende zorgmedewerker economisch zelfstandig kan zij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bewerkstelligen dat een voltijd werkende zorgmedewerker economisch zelfstandig kan zijn</dc:title>
    <meta:user-defined meta:name="OVERHEIDop.ParlID/DC.identifier">kst-35570-XVI-91</meta:user-defined>
    <meta:user-defined meta:name="OVERHEIDop.ondernummer">91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bewerkstelligen dat een voltijd werkende zorgmedewerker economisch zelfstandig kan zij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bewerkstelligen dat een voltijd werkende zorgmedewerker economisch zelfstandig ka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