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5
      <text:tab/>MOTIE VAN HET LID AGEMA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de 0%-volumegroei in 2022 voor onze ziekenhuizen wordt losgela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0% volumegroei in 2022 voor ziekenhuizen loslaten</dc:title>
    <meta:user-defined meta:name="OVERHEIDop.ParlID/DC.identifier">kst-35570-XVI-85</meta:user-defined>
    <meta:user-defined meta:name="OVERHEIDop.ondernummer">85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0% volumegroei in 2022 voor ziekenhuizen loslat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0% volumegroei in 2022 voor ziekenhuizen los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