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80
      <text:tab/>MOTIE VAN HET LID AGEMA 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te bewerkstelligen dat herniaoperaties middels PTED worden opgenomen in het basispakke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het opnemen van herniaoperaties via PTED in het basispakket</dc:title>
    <meta:user-defined meta:name="OVERHEIDop.ParlID/DC.identifier">kst-35570-XVI-80</meta:user-defined>
    <meta:user-defined meta:name="OVERHEIDop.ondernummer">80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het opnemen van herniaoperaties via PTED in het basispakket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het opnemen van herniaoperaties via PTED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