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75
      <text:tab/>MOTIE VAN HET LID AGEMA 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de acute zorg zo vorm te geven dat de streekziekenhuizen en gespecialiseerde ziekenhuizen elkaar versterken in plaats van met elkaar concurr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samenwerking tussen streekziekenhuizen en gespecialiseerde ziekenhuizen voor de acute zorg</dc:title>
    <meta:user-defined meta:name="OVERHEIDop.ParlID/DC.identifier">kst-35570-XVI-75</meta:user-defined>
    <meta:user-defined meta:name="OVERHEIDop.ondernummer">75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samenwerking tussen streekziekenhuizen en gespecialiseerde ziekenhuizen voor de acute zorg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samenwerking tussen streekziekenhuizen en gespecialiseerde ziekenhuizen voor de acut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