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73
      <text:tab/>MOTIE VAN DE LEDEN AGEMA EN WILDER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de sluiting van zestien spoedeisendehulpposten, negentien intensive cares en vijf ziekenhuizen wordt teruggedraaid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Agema en Wilders over het terugdraaien van de sluiting van ziekenhuizen</dc:title>
    <meta:user-defined meta:name="OVERHEIDop.ParlID/DC.identifier">kst-35570-XVI-73</meta:user-defined>
    <meta:user-defined meta:name="OVERHEIDop.ondernummer">7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Agema en Wilders over het terugdraaien van de sluiting van ziekenhuizen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Agema en Wilders over het terugdraaien van de sluiting van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