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70
      <text:tab/>AMENDEMENT VAN HET LID RENKEMA C.S. TER VERVANGING VAN DAT GEDRUKT ONDER NR. 62<text:note text:id="ID-958809-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3 dec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3.000</text:span> (x € 1.000).</text:p>
      <text:p text:style-name="ifm_p_mt.3.76mm_indent.no_ifm">II</text:p>
      <text:p text:style-name="ifm_p_mt.3.76mm_indent.0.13in_ifm">In <text:span text:style-name="ifm_span_font.bold_ifm">artikel 11 Nog onverdeeld </text:span> worden het verplichtingenbedrag en het uitgavenbedrag <text:span text:style-name="ifm_span_font.bold_ifm">verlaagd</text:span> met<text:span text:style-name="ifm_span_font.bold_ifm"> € 3.000</text:span> (x € 1.000).</text:p>
      <text:h text:style-name="ifm_p_font.bold_mt.5.08mm_page.keep-with-next_ifm" text:outline-level="2">Toelichting</text:h>
      <text:p text:style-name="ifm_p_mt.4.23mm_indent.0.13in_ifm">Indieners zijn van mening dat voorkomen beter is dan genezen. Corona laat eens temeer het belang van een gezonde leefstijl en voldoende bewegen zien. In het Nationaal Preventieakkoord zijn afspraken gemaakt en ambities opgesteld om roken, problematisch alcoholgebruik en overgewicht tegen te gaan. De ambities reiken tot ver voorbij deze kabinetsperiode. Dit amendement regelt dat de middelen die zijn vrijgemaakt in het Regeerakkoord over 2019 en 2020 in 2021 niet te scherp afnemen. Met deze extra middelen blijft inzet mogelijk om het motiveren te stoppen en het verstrekken van informatie aan rokers die willen stoppen via onder andere de website Ikstopnu en de Stoplijn, tevens kan de effectiviteit van de stoppen-met-rokencampagne verbeterd worden. Verder geeft dit amendement de mogelijkheid tot een extra impuls aan de alcoholcampagne en de keten op het terrein van vroegsignalering en doorverwijzing in verschillende domeinen kan een impuls krijgen zodat mensen met problematische alcoholgebruik op passende wijze geholpen kunnen worden. Ten slotte geeft het amendement de mogelijkheid twee programma’s (de Ketenaanpak Overgewicht &amp; Obesitas Volwassenen en 2DiaBeat) verder te ontwikkelen die zorg en ondersteuning van mensen met diabetes en overgewicht verbetert en beschikbaar maakt.</text:p>
      <text:p text:style-name="ifm_p_mt.3.76mm_indent.0.13in_ifm">Dekking voor dit amendement wordt gevonden in artikel 11 Nog onverdeeld.</text:p>
      <text:p text:style-name="ifm_p_mt.5.08mm_ifm"><text:line-break/>Renkema<text:line-break/><text:line-break/>Dik-Faber<text:line-break/><text:line-break/>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70<text:tab/><text:page-number text:select-page="current"/></text:p>
      </style:footer>
    </style:master-page>
    <style:master-page xmlns:sdu-fn="http://schema.sdu.nl/2011/07/functions" style:name="Landscape" style:page-layout-name="landscape-margin-text">
      <style:footer>
        <text:p text:style-name="footer">Tweede Kamer, vergaderjaar 2020-2021, 35 570 XV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Amendement van het lid Renkema c.s. ter vervanging van nr. 62 over middelen voor programma's en campagnes</dc:title>
    <meta:user-defined meta:name="OVERHEIDop.ParlID/DC.identifier">kst-35570-XVI-70</meta:user-defined>
    <meta:user-defined meta:name="OVERHEIDop.ondernummer">70</meta:user-defined>
    <meta:user-defined meta:name="DCTERMS.W3CDTF/DCTERMS.available">2020-12-03</meta:user-defined>
    <meta:user-defined meta:name="OVERHEIDop.KamerstukTypen/DC.type">Amendement</meta:user-defined>
    <meta:user-defined meta:name="OVERHEIDop.dossiernummer">35570-XVI</meta:user-defined>
    <meta:user-defined meta:name="OVERHEIDop.documenttitel">Amendement van het lid Renkema c.s. ter vervanging van nr. 62 over middelen voor programma's en campagnes</meta:user-defined>
    <meta:user-defined meta:name="OVERHEIDop.Parlementair/DC.type">Kamerstuk</meta:user-defined>
    <meta:user-defined meta:name="OVERHEIDop.indiener">A.E. Diertens</meta:user-defined>
    <meta:user-defined meta:name="OVERHEIDop.indiener">R.K. Dik-Faber</meta:user-defined>
    <meta:user-defined meta:name="OVERHEIDop.indiener">W.J.T. Renkema</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Amendement van het lid Renkema c.s. ter vervanging van nr. 62 over middelen voor programma's en campagnes</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