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68
      <text:tab/>AMENDEMENT VAN DE LEDEN VAN DER STAAIJ EN DIK-FABER</text:h>
      <text:p text:style-name="ifm_p_ifm">Ontvangen 2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 </text:span> worden het verplichtingenbedrag en het uitgavenbedrag <text:span text:style-name="ifm_span_font.bold_ifm">verlaagd</text:span> met<text:span text:style-name="ifm_span_font.bold_ifm"> € 600</text:span> (x € 1.000).</text:p>
      <text:p text:style-name="ifm_p_mt.3.76mm_indent.no_ifm">II</text:p>
      <text:p text:style-name="ifm_p_mt.3.76mm_indent.0.13in_ifm">In <text:span text:style-name="ifm_span_font.bold_ifm">artikel 2 Curatieve Zorg </text:span> worden het verplichtingenbedrag en het uitgavenbedrag <text:span text:style-name="ifm_span_font.bold_ifm">verhoogd</text:span> met <text:span text:style-name="ifm_span_font.bold_ifm">€ 600</text:span> (x € 1.000).</text:p>
      <text:h text:style-name="ifm_p_font.bold_mt.5.08mm_page.keep-with-next_ifm" text:outline-level="2">Toelichting</text:h>
      <text:p text:style-name="ifm_p_mt.4.23mm_indent.0.13in_ifm">In Nederland overlijden jaarlijks honderden mensen door suïcide. Nog veel vaker vindt een poging tot suïcide plaats. Iedere suïcide(poging) is diep ingrijpend voor de persoon die het betreft en diens omgeving. Daarnaast brengt het hoge (maatschappelijke) kosten met zich mee.</text:p>
      <text:p text:style-name="ifm_p_mt.3.76mm_indent.0.13in_ifm">De indieners zijn van mening dat wetenschappelijk onderzoek kan bijdragen in het terugdringen van suïcides. Dit amendement regelt daarom financiële middelen zodat het Onderzoeksprogramma Suïcidepreventie kan worden voortgezet. Dit onderzoeksprogramma wordt opgesteld door ZonMW in opdracht van het Ministerie van Volksgezondheid Welzijn en Sport. Het programma heeft als doel kennis op te leveren om het aantal suïcides in Nederland te verminderen. Daarbij beoogt het programma dat de opgedane kennis ook daadwerkelijk wordt geïmplementeerd in de praktijk en stimuleert het de samenwerking rond dit thema.</text:p>
      <text:p text:style-name="ifm_p_mt.3.76mm_indent.0.13in_ifm">Het onderzoeksprogramma is in 2015 van start gegaan en loopt dit jaar af. Het is wenselijk dat dit programma voor vijf jaar wordt verlengd, complementair aan de derde Landelijke Agenda Suïcidepreventie, die eveneens is vastgesteld voor de periode 2021–2025. Dit amendement regelt dat er in 2021 € 600.000 beschikbaar is voor het Onderzoeksprogramma Suïcidepreventie.</text:p>
      <text:p text:style-name="ifm_p_mt.3.76mm_indent.0.13in_ifm">De dekking voor dit amendement wordt gevonden in het niet-juridisch verplichte deel van beleidsartikel 1 Volksgezondheid.</text:p>
      <text:p text:style-name="ifm_p_mt.5.08mm_ifm"><text:line-break/>Van der Staaij<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68<text:tab/><text:page-number text:select-page="current"/></text:p>
      </style:footer>
    </style:master-page>
    <style:master-page xmlns:sdu-fn="http://schema.sdu.nl/2011/07/functions" style:name="Landscape" style:page-layout-name="landscape-margin-text">
      <style:footer>
        <text:p text:style-name="footer">Tweede Kamer, vergaderjaar 2020-2021, 35 570 XV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de leden Van der Staaij en Dik-Faber over middelen voor de voortzetting van het Onderzoeksprogramma Suïcidepreventie</dc:title>
    <meta:user-defined meta:name="OVERHEIDop.ParlID/DC.identifier">kst-35570-XVI-68</meta:user-defined>
    <meta:user-defined meta:name="OVERHEIDop.ondernummer">68</meta:user-defined>
    <meta:user-defined meta:name="DCTERMS.W3CDTF/DCTERMS.available">2020-12-16</meta:user-defined>
    <meta:user-defined meta:name="OVERHEIDop.KamerstukTypen/DC.type">Amendement</meta:user-defined>
    <meta:user-defined meta:name="OVERHEIDop.dossiernummer">35570-XVI</meta:user-defined>
    <meta:user-defined meta:name="OVERHEIDop.documenttitel">Amendement van de leden Van der Staaij en Dik-Faber over middelen voor de voortzetting van het Onderzoeksprogramma Suïcidepreventie</meta:user-defined>
    <meta:user-defined meta:name="OVERHEIDop.Parlementair/DC.type">Kamerstuk</meta:user-defined>
    <meta:user-defined meta:name="OVERHEIDop.indiener">R.K. Dik-Faber</meta:user-defined>
    <meta:user-defined meta:name="OVERHEIDop.indiener">C.G. van der Staaij</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de leden Van der Staaij en Dik-Faber over middelen voor de voortzetting van het Onderzoeksprogramma Suïcidepreventie</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