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49
      <text:tab/>MOTIE VAN HET LID VAN NISPEN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het coronavirus de sportsector hard raakt, zowel maatschappelijk als financieel;</text:p>
      <text:p text:style-name="ifm_p_mt.3.76mm_ifm">spreekt uit dat onze unieke sportinfrastructuur overeind moet blijven, omdat het belang van sport en bewegen bijzonder groot is;</text:p>
      <text:p text:style-name="ifm_p_mt.3.76mm_ifm">verzoekt de regering, voldoende financiële middelen ter beschikking te stellen aan de sportsector gedurende de coronacrisis en belemmeringen voor de sportsector zo veel mogelijk weg te nem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Nispen over voldoende financiële middelen voor de sportsector gedurende de coronacrisis</dc:title>
    <meta:user-defined meta:name="OVERHEIDop.ParlID/DC.identifier">kst-35570-XVI-49</meta:user-defined>
    <meta:user-defined meta:name="OVERHEIDop.ondernummer">49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Nispen over voldoende financiële middelen voor de sportsector gedurende de coronacrisis</meta:user-defined>
    <meta:user-defined meta:name="OVERHEIDop.Parlementair/DC.type">Kamerstuk</meta:user-defined>
    <meta:user-defined meta:name="OVERHEIDop.indiener">M. van Nisp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Nispen over voldoende financiële middelen voor de sportsector gedurende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