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42
      <text:tab/>AMENDEMENT VAN DE LEDEN VAN DEN BERGE EN RENKEMA</text:h>
      <text:p text:style-name="ifm_p_ifm">Ontvangen 30 november 2020</text:p>
      <text:p text:style-name="ifm_p_mt.3.76mm_indent.0.13in_ifm">De ondergetekenden stellen het volgende amendement voor:</text:p>
      <text:p text:style-name="ifm_p_mt.3.76mm_indent.0.13in_ifm">In <text:span text:style-name="ifm_span_font.bold_ifm">artikel 4 Zorgbreed beleid </text:span> van de departementale begrotingsstaat worden het verplichtingenbedrag en het uitgavenbedrag <text:span text:style-name="ifm_span_font.bold_ifm">verlaagd</text:span> met<text:span text:style-name="ifm_span_font.bold_ifm"> € 35.000</text:span> (x € 1.000).</text:p>
      <text:h text:style-name="ifm_p_font.bold_mt.5.08mm_page.keep-with-next_ifm" text:outline-level="2">Toelichting</text:h>
      <text:p text:style-name="ifm_p_mt.4.23mm_indent.0.13in_ifm">Dit amendement dient ter dekking van het amendement dat op de begroting van het Ministerie van Onderwijs, Cultuur en Wetenschap is ingediend (Kamerstukken II 2020/21, 35570 VIII) dat financiële middelen voor het creëren van mbo-stages en leerwerkbanen regelt. Het doel van het amendement op de begroting van het Ministerie van Onderwijs, Cultuur en Wetenschap richt zich op dezelfde doelgroep en als iets maatschappelijke betrokkenheid stimuleert en faciliteert, dan is het wel een stage of leerwerkbaan. In die zin past voornoemd amendement volgens indieners in de geest van de geest van de Maatschappelijke Diensttijd.</text:p>
      <text:p text:style-name="ifm_p_mt.3.76mm_indent.0.13in_ifm">Het oplopende tekort aan stageplekken en leerwerkbanen voor mbo-studenten is zorgwekkend. Dit jaar is het tekort aan stageplekken en leerwerkbanen in het mbo al opgelopen tot 20.500 (bron: SBB, oktober 2020). De vorige crisis in 2008 heeft laten zien dat stagetekorten in crisistijd leiden tot arbeidsmarkttekorten als de economie weer aantrekt. Dit amendement regelt daarom dat er € 35 miljoen wordt vrijgemaakt uit niet-juridisch verplichte middelen voor het creëren van mbo-stages en leerwerkbanen. Dit bedrag kan de Minister van Onderwijs Cultuur en Wetenschap gebruiken om een stagefonds op te richten voor het aanpakken van stagetekorten in publieke sectoren. Uit dat fonds kan bijvoorbeeld extra stagebegeleiding worden gefinancierd – inclusief creatieve en innovatieve oplossingen – om meer stages mogelijk te maken in tekortsectoren, zoals zorg, welzijn en handhaving.</text:p>
      <text:p text:style-name="ifm_p_mt.5.08mm_ifm"><text:line-break/>Van den Berge<text:line-break/><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42<text:tab/><text:page-number text:select-page="current"/></text:p>
      </style:footer>
    </style:master-page>
    <style:master-page xmlns:sdu-fn="http://schema.sdu.nl/2011/07/functions" style:name="Landscape" style:page-layout-name="landscape-margin-text">
      <style:footer>
        <text:p text:style-name="footer">Tweede Kamer, vergaderjaar 2020-2021, 35 570 X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de leden Van den Berge en Renkema over middelen voor het creëren van mbo-stages en leerwerkbanen</dc:title>
    <meta:user-defined meta:name="OVERHEIDop.ParlID/DC.identifier">kst-35570-XVI-42</meta:user-defined>
    <meta:user-defined meta:name="OVERHEIDop.ondernummer">42</meta:user-defined>
    <meta:user-defined meta:name="DCTERMS.W3CDTF/DCTERMS.available">2020-12-16</meta:user-defined>
    <meta:user-defined meta:name="OVERHEIDop.KamerstukTypen/DC.type">Amendement</meta:user-defined>
    <meta:user-defined meta:name="OVERHEIDop.dossiernummer">35570-XVI</meta:user-defined>
    <meta:user-defined meta:name="OVERHEIDop.documenttitel">Amendement van de leden Van den Berge en Renkema over middelen voor het creëren van mbo-stages en leerwerkbanen</meta:user-defined>
    <meta:user-defined meta:name="OVERHEIDop.Parlementair/DC.type">Kamerstuk</meta:user-defined>
    <meta:user-defined meta:name="OVERHEIDop.indiener">W.J.T. Renkema</meta:user-defined>
    <meta:user-defined meta:name="OVERHEIDop.indiener">C.N. van den Berge</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de leden Van den Berge en Renkema over middelen voor het creëren van mbo-stages en leerwerkbanen</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