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
      <text:tab/>AMENDEMENT VAN HET LID MARIJNISSEN C.S.</text:h>
      <text:p text:style-name="ifm_p_ifm">Ontvangen 15 september 2020</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hoogd</text:span> met <text:span text:style-name="ifm_span_font.bold_ifm">€ 2.200.000</text:span> (x € 1.000).</text:p>
      <text:h text:style-name="ifm_p_font.bold_mt.5.08mm_page.keep-with-next_ifm" text:outline-level="2">Toelichting</text:h>
      <text:p text:style-name="ifm_p_mt.4.23mm_indent.0.13in_ifm">Dit amendement regelt dat de salarissen voor zorgverleners structureel worden verhoogd en hun arbeidsvoorwaarden worden verbeterd. Zorgverleners verdienen immers meer dan alleen applaus. Zorgverleners verdienen grote waardering voor hun zware werk onder andere door de voortdurende coronacrisis en vooral voor het werken met gevaar voor eigen gezondheid. Indieners zijn van mening dat er net zo goed voor de zorgverleners gezorgd moet worden als zij dat voor ons doen. Na jarenlange tekorten aan collega’s, een te hoge werkdruk en verslechterde arbeidsomstandigheden regelen de indieners dat voor een structurele verhoging van de salarissen en verbetering van de arbeidsvoorwaarden € 2,2 miljard structureel kan worden ingezet met het verzoek aan de regering om bij aanname van het amendement in de jaren daarna een en ander in de begrotingen te verwerken. Deze structurele herwaardering betreft zorgverleners in den brede zoals verpleegkundigen, verzorgenden, helpenden en ondersteunend personeel. Dekking wordt gevonden in de verhoging van het toptarief van de vennootschapsbelasting, waartoe het in te dienen amendement op het Belastingplan 2021 (Kamerstukken II 2020/21, 35 372) dient.</text:p>
      <text:p text:style-name="ifm_p_mt.5.08mm_ifm"><text:line-break/>Marijnissen<text:line-break/><text:line-break/>Assch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text:tab/><text:page-number text:select-page="current"/></text:p>
      </style:footer>
    </style:master-page>
    <style:master-page xmlns:sdu-fn="http://schema.sdu.nl/2011/07/functions" style:name="Landscape" style:page-layout-name="landscape-margin-text">
      <style:footer>
        <text:p text:style-name="footer">Tweede Kamer, vergaderjaar 2020-2021, 35 57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Marijnissen c.s. over budget voor de verhoging van de salarissen van zorgverleners</dc:title>
    <meta:user-defined meta:name="OVERHEIDop.ParlID/DC.identifier">kst-35570-XVI-4</meta:user-defined>
    <meta:user-defined meta:name="OVERHEIDop.ondernummer">4</meta:user-defined>
    <meta:user-defined meta:name="DCTERMS.W3CDTF/DCTERMS.available">2020-11-30</meta:user-defined>
    <meta:user-defined meta:name="OVERHEIDop.KamerstukTypen/DC.type">Amendement</meta:user-defined>
    <meta:user-defined meta:name="OVERHEIDop.dossiernummer">35570-XVI</meta:user-defined>
    <meta:user-defined meta:name="OVERHEIDop.documenttitel">Amendement van het lid Marijnissen c.s. over budget voor de verhoging van de salarissen van zorgverleners</meta:user-defined>
    <meta:user-defined meta:name="OVERHEIDop.Parlementair/DC.type">Kamerstuk</meta:user-defined>
    <meta:user-defined meta:name="OVERHEIDop.indiener">J.F. Klaver</meta:user-defined>
    <meta:user-defined meta:name="OVERHEIDop.indiener">L.F. Asscher</meta:user-defined>
    <meta:user-defined meta:name="OVERHEIDop.indiener">L.M.C. Marijniss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Marijnissen c.s. over budget voor de verhoging van de salarissen van zorgverleners</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