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23 november 2020</text:p>
      <text:p text:style-name="ifm_p_mt.3.76mm_ifm">In de beleidsagenda bij de begroting voor 2021 van het Ministerie van Volksgezondheid, Welzijn en Sport (VWS) is toegezegd dat de consultatieversie van de Contourennota voor de begrotingsbehandeling naar de Tweede Kamer zal worden gestuurd (Kamerstuk 35 570 XVI, nr. 2). Mede namens de Minister voor Medische Zorg en Sport en de Staatssecretaris van Volksgezondheid, Welzijn en Sport, informeer ik u dat de veldconsultatie van de discussienota «Zorg voor de Toekomst» vanwege de coronacrisis medio december start.</text:p>
      <text:p text:style-name="ifm_p_mt.3.76mm_ifm">Het doel van de veldconsultatie is om de zienswijzen van betrokken partijen op te halen en deze mee te kunnen nemen bij de verdere uitwerking van de Contourennota. Ook zal separaat in overleg getreden worden met andere relevante partijen. Het resultaat van de consultatie zal in de eerste maanden van 2021 naar de Tweede Kamer worden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8<text:tab/><text:page-number text:select-page="current"/></text:p>
      </style:footer>
    </style:master-page>
    <style:master-page xmlns:sdu-fn="http://schema.sdu.nl/2011/07/functions" style:name="Landscape" style:page-layout-name="landscape-margin-text">
      <style:footer>
        <text:p text:style-name="footer">Tweede Kamer, vergaderjaar 2020-2021, 35 57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Discussienota 'Zorg voor de Toekomst'</dc:title>
    <meta:user-defined meta:name="OVERHEIDop.ParlID/DC.identifier">kst-35570-XVI-38</meta:user-defined>
    <meta:user-defined meta:name="OVERHEIDop.ondernummer">38</meta:user-defined>
    <meta:user-defined meta:name="DCTERMS.W3CDTF/DCTERMS.available">2020-11-27</meta:user-defined>
    <meta:user-defined meta:name="OVERHEIDop.KamerstukTypen/DC.type">Brief</meta:user-defined>
    <meta:user-defined meta:name="OVERHEIDop.dossiernummer">35570-XVI</meta:user-defined>
    <meta:user-defined meta:name="OVERHEIDop.documenttitel">Discussienota 'Zorg voor de Toekomst'</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Discussienota 'Zorg voor de Toekoms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