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31
      <text:tab/>MOTIE VAN DE LEDEN VAN GERVEN EN HIJINK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geld bestemd voor zorg ook naar de zorg moet gaan;</text:p>
      <text:p text:style-name="ifm_p_mt.3.76mm_ifm">verzoekt de regering, om winstuitkering in de jeugdzorg te verbied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Gerven en Hijink over het verbieden van winstuitkering in de jeugdzorg</dc:title>
    <meta:user-defined meta:name="OVERHEIDop.ParlID/DC.identifier">kst-35570-XVI-31</meta:user-defined>
    <meta:user-defined meta:name="OVERHEIDop.ondernummer">31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Gerven en Hijink over het verbieden van winstuitkering in de jeugdzorg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Gerven en Hijink over het verbieden van winstuitkering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