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30
      <text:tab/>MOTIE VAN DE LEDEN VAN GERVEN EN HIJINK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complexe specialistische jeugdzorg door schaalnadelen moeilijk is te organiseren op gemeentelijke schaal;</text:p>
      <text:p text:style-name="ifm_p_mt.3.76mm_ifm">verzoekt de regering, te onderzoeken hoe specialistische jeugdzorg, jeugdbescherming en jeugdreclassering regionaal georganiseerd kunnen worden onder regie van en met financiering door het Rijk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Van Gerven en Hijink over complexe specialistische jeugdzorg regionaal organiseren onder regie van het Rijk</dc:title>
    <meta:user-defined meta:name="OVERHEIDop.ParlID/DC.identifier">kst-35570-XVI-30</meta:user-defined>
    <meta:user-defined meta:name="OVERHEIDop.ondernummer">30</meta:user-defined>
    <meta:user-defined meta:name="DCTERMS.W3CDTF/DCTERMS.available">2020-11-2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Van Gerven en Hijink over complexe specialistische jeugdzorg regionaal organiseren onder regie van het Rijk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Van Gerven en Hijink over complexe specialistische jeugdzorg regionaal organiseren onder regie van het 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