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27
      <text:tab/>MOTIE VAN HET LID PETERS</text:h>
      <text:p text:style-name="ifm_p_ifm">Voorgesteld tijdens het Wetgevingsoverleg van 23 november 2020</text:p>
      <text:p text:style-name="ifm_p_mt.3.76mm_ifm">De Kamer,</text:p>
      <text:p text:style-name="ifm_p_mt.3.76mm_ifm">gehoord de beraadslaging,</text:p>
      <text:p text:style-name="ifm_p_mt.3.76mm_ifm">constaterende dat een kwart van de Nederlandse jeugd niet goed kan lezen en schrijven;</text:p>
      <text:p text:style-name="ifm_p_mt.3.76mm_ifm">van mening dat de oplossing van dit probleem ligt in meer en betere instructie en oefenen en niet in medicaliseren;</text:p>
      <text:p text:style-name="ifm_p_mt.3.76mm_ifm">spreekt uit dat leerproblemen zoals dyslexie in verreweg de meeste gevallen een onderwijsprobleem zijn en geen onderdeel van jeugdzorg zouden moeten zijn;</text:p>
      <text:p text:style-name="ifm_p_mt.3.76mm_ifm">verzoekt de regering, te bewerkstelligen dat de aanpak van leerproblemen zoals dyslexie voortaan via de samenwerkingsverbanden passend onderwijs loopt en het oorspronkelijke budget hiervoor van gemeenten over te hevelen naar het onderwijs,</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27<text:tab/><text:page-number text:select-page="current"/></text:p>
      </style:footer>
    </style:master-page>
    <style:master-page xmlns:sdu-fn="http://schema.sdu.nl/2011/07/functions" style:name="Landscape" style:page-layout-name="landscape-margin-text">
      <style:footer>
        <text:p text:style-name="footer">Tweede Kamer, vergaderjaar 2020-2021, 35 570 X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Peters over de aanpak van leerproblemen zoals dyslexie voortaan via de samenwerkingsverbanden passend onderwijs laten lopen</dc:title>
    <meta:user-defined meta:name="OVERHEIDop.ParlID/DC.identifier">kst-35570-XVI-27</meta:user-defined>
    <meta:user-defined meta:name="OVERHEIDop.ondernummer">27</meta:user-defined>
    <meta:user-defined meta:name="DCTERMS.W3CDTF/DCTERMS.available">2020-11-24</meta:user-defined>
    <meta:user-defined meta:name="OVERHEIDop.KamerstukTypen/DC.type">Motie</meta:user-defined>
    <meta:user-defined meta:name="OVERHEIDop.dossiernummer">35570-XVI</meta:user-defined>
    <meta:user-defined meta:name="OVERHEIDop.documenttitel">Motie van het lid Peters over de aanpak van leerproblemen zoals dyslexie voortaan via de samenwerkingsverbanden passend onderwijs laten lopen</meta:user-defined>
    <meta:user-defined meta:name="OVERHEIDop.Parlementair/DC.type">Kamerstuk</meta:user-defined>
    <meta:user-defined meta:name="OVERHEIDop.indiener">W.P.H.J. Peters</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Peters over de aanpak van leerproblemen zoals dyslexie voortaan via de samenwerkingsverbanden passend onderwijs laten lopen</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