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24
      <text:tab/>MOTIE VAN HET LID WESTERVELD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er steunpunten komen voor ouders die vastlopen in hun zoektocht naar passend onderwijs;</text:p>
      <text:p text:style-name="ifm_p_mt.3.76mm_ifm">constaterende dat ook in de jeugdzorg veel ouders vastlopen in de zoektocht naar passende hulp voor hun kind en dit vaak het hele gezin raakt;</text:p>
      <text:p text:style-name="ifm_p_mt.3.76mm_ifm">overwegende dat ondersteuning aan en rust in het gezin kunnen bijdragen aan herstel;</text:p>
      <text:p text:style-name="ifm_p_mt.3.76mm_ifm">verzoekt de regering, om ook voor ouders met kinderen in de jeugdzorg steunpunten op te richten waar zij geholpen kunnen worden met praktische ondersteuning en kenni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Westerveld over steunpunten voor ouders met kinderen in de jeugdzorg</dc:title>
    <meta:user-defined meta:name="OVERHEIDop.ParlID/DC.identifier">kst-35570-XVI-24</meta:user-defined>
    <meta:user-defined meta:name="OVERHEIDop.ondernummer">24</meta:user-defined>
    <meta:user-defined meta:name="DCTERMS.W3CDTF/DCTERMS.available">2020-11-2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Westerveld over steunpunten voor ouders met kinderen in de jeugdzorg</meta:user-defined>
    <meta:user-defined meta:name="OVERHEIDop.Parlementair/DC.type">Kamerstuk</meta:user-defined>
    <meta:user-defined meta:name="OVERHEIDop.indiener">E.M. Westerveld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Westerveld over steunpunten voor ouders met kinderen in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