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98
      <text:tab/>BRIEF VAN DE MINISTER VAN VOLKSGEZONDHEID, WELZIJN EN SPORT</text:h>
      <text:p text:style-name="ifm_p_mt.3.76mm_ifm">Aan de Voorzitter van de Tweede Kamer der Staten-Generaal</text:p>
      <text:p text:style-name="ifm_p_mt.3.76mm_ifm">Den Haag, 16 september 2021</text:p>
      <text:p text:style-name="ifm_p_mt.3.76mm_ifm">Op 12 april 2021 bent u geïnformeerd over de 15 – 18 maanden latere realisatie van het project Nieuwe Huisvesting VWS/RIVM en CBG en is de verwachting uitgesproken u na het zomerreces nader te kunnen informeren over de consequenties hiervan, waaronder de impact op de financiën<text:note text:id="ID-996922-d36e74" text:note-class="footnote"><text:note-citation text:label="1 ">1</text:note-citation><text:note-body><text:p text:style-name="ifm_p_font.normal_size.6.93pt_mt..5mm_indent.-0.1161in_mleft.0.1161in_ifm">Kamerstuk 35 570 XVI, nr. 188</text:p></text:note-body></text:note>.</text:p>
      <text:p text:style-name="ifm_p_mt.3.76mm_ifm">Het blijkt echter niet mogelijk u op afzienbare termijn op bovenstaande zaken concrete informatie te verschaffen. De Staat is nog steeds in gesprek met MEET Strukton om te komen tot een afspraak over de extra werkzaamheden, de nieuwe beschikbaarheidsdatum, de benodigde financiële onderbouwing en de toedeling van de langere bouwtijd. Met name consensus krijgen over de financiële consequenties zal nog enige tijd in beslag nemen, waarbij niet uitgesloten is dat conform de contractuele afspraken een geschillenprocedure met een commissie van deskundigen nodig is. Zodra de uitkomst van de gesprekken dan wel van een eventuele geschillenprocedure bekend is, zal ik u hierover nader informeren.</text:p>
      <text:p text:style-name="ifm_p_mt.3.76mm_ifm">De bedrijfszekerheid van het functioneren van het RIVM en CBG is geborgd doordat ondertussen de huur op de huidige locaties is verlen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98<text:tab/><text:page-number text:select-page="current"/></text:p>
      </style:footer>
    </style:master-page>
    <style:master-page xmlns:sdu-fn="http://schema.sdu.nl/2011/07/functions" style:name="Landscape" style:page-layout-name="landscape-margin-text">
      <style:footer>
        <text:p text:style-name="footer">Tweede Kamer, vergaderjaar 2020-2021, 35 570 XVI,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Project Nieuwe Huisvesting VWS / RIVM en CBG</dc:title>
    <meta:user-defined meta:name="OVERHEIDop.ParlID/DC.identifier">kst-35570-XVI-198</meta:user-defined>
    <meta:user-defined meta:name="OVERHEIDop.ondernummer">198</meta:user-defined>
    <meta:user-defined meta:name="DCTERMS.W3CDTF/DCTERMS.available">2021-09-17</meta:user-defined>
    <meta:user-defined meta:name="OVERHEIDop.KamerstukTypen/DC.type">Brief</meta:user-defined>
    <meta:user-defined meta:name="OVERHEIDop.dossiernummer">35570-XVI</meta:user-defined>
    <meta:user-defined meta:name="OVERHEIDop.documenttitel">Project Nieuwe Huisvesting VWS / RIVM en CBG</meta:user-defined>
    <meta:user-defined meta:name="OVERHEIDop.indiener">H.M. de Jonge</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Vaststelling van de begrotingsstaten van het Ministerie van Volksgezondheid, Welzijn en Sport (XVI) voor het jaar 2021; Brief regering; Project Nieuwe Huisvesting VWS / RIVM en CB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