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84
      <text:tab/>BRIEF VAN DE MINISTER VAN VOLKSGEZONDHEID, WELZIJN EN SPORT</text:h>
      <text:p text:style-name="ifm_p_mt.3.76mm_ifm">Aan de Voorzitter van de Tweede Kamer der Staten-Generaal</text:p>
      <text:p text:style-name="ifm_p_mt.3.76mm_ifm">Den Haag, 5 februari 2021</text:p>
      <text:p text:style-name="ifm_p_mt.3.76mm_ifm">U heeft mij, namens mevrouw Bergkamp, verzocht om een reactie te geven op hoe de motie<text:note text:id="ID-969207-d36e62" text:note-class="footnote"><text:note-citation text:label="1 ">1</text:note-citation><text:note-body><text:p text:style-name="ifm_p_font.normal_size.6.93pt_mt..5mm_indent.-0.1161in_mleft.0.1161in_ifm">Kamerstuk 35 570 XVI, nr. 181</text:p></text:note-body></text:note> van het lid Bergkamp uitgevoerd zal gaan worden. Op 27 januari jl. (Kamerstuk 35 570 XVI, nr. 183) heb ik u een uitstelbrief gestuurd waarin ik heb aangegeven dat de beleidsreactie homoconversie in het eerste kwartaal van 2021 aan uw Kamer wordt toegezonden. In deze beleidsreactie zal ik tevens ingaan op de uitvoering van de motie van het lid Bergkamp.</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84<text:tab/><text:page-number text:select-page="current"/></text:p>
      </style:footer>
    </style:master-page>
    <style:master-page xmlns:sdu-fn="http://schema.sdu.nl/2011/07/functions" style:name="Landscape" style:page-layout-name="landscape-margin-text">
      <style:footer>
        <text:p text:style-name="footer">Tweede Kamer, vergaderjaar 2020-2021, 35 570 XVI,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Uitstel toezending reactie op de gewijzigde motie van het lid Bergkamp c.s. over het strafbaar stellen van homogenezings- of conversietherapie (Kamerstuk 35570-XVI-181)</dc:title>
    <meta:user-defined meta:name="OVERHEIDop.ParlID/DC.identifier">kst-35570-XVI-184</meta:user-defined>
    <meta:user-defined meta:name="OVERHEIDop.ondernummer">184</meta:user-defined>
    <meta:user-defined meta:name="DCTERMS.W3CDTF/DCTERMS.available">2021-02-15</meta:user-defined>
    <meta:user-defined meta:name="OVERHEIDop.KamerstukTypen/DC.type">Brief</meta:user-defined>
    <meta:user-defined meta:name="OVERHEIDop.dossiernummer">35570-XVI</meta:user-defined>
    <meta:user-defined meta:name="OVERHEIDop.documenttitel">Uitstel toezending reactie op de gewijzigde motie van het lid Bergkamp c.s. over het strafbaar stellen van homogenezings- of conversietherapie (Kamerstuk 35570-XVI-181)</meta:user-defined>
    <meta:user-defined meta:name="OVERHEIDop.indiener">H.M. de Jonge</meta:user-defined>
    <meta:user-defined meta:name="OVERHEIDop.dossiertitel">Vaststelling van de begrotingsstaten van het Ministerie van Volksgezondheid, Welzijn en Sport (X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Vaststelling van de begrotingsstaten van het Ministerie van Volksgezondheid, Welzijn en Sport (XVI) voor het jaar 2021; Brief regering; Uitstel toezending reactie op de gewijzigde motie van het lid Bergkamp c.s. over het strafbaar stellen van homogenezings- of conversietherapie (Kamerstuk 35570-XVI-1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