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3
      <text:tab/>BRIEF VAN DE MINISTER VAN VOLKSGEZONDHEID, WELZIJN EN SPORT</text:h>
      <text:p text:style-name="ifm_p_mt.3.76mm_ifm">Aan de Voorzitter van de Tweede Kamer der Staten-Generaal</text:p>
      <text:p text:style-name="ifm_p_mt.3.76mm_ifm">Den Haag, 27 januari 2021</text:p>
      <text:p text:style-name="ifm_p_mt.3.76mm_ifm">Tijdens de begrotingsbehandeling van VWS (Handelingen II 2020/21, nr. 33, debat over de begroting Volksgezondheid, Welzijn en Sport 2021 en tweede incidentele suppletoire begroting inzake coronamaatregelen) heeft uw Kamer verzocht om de beleidsreactie homoconversie uiterlijk januari aan de Tweede Kamer te zenden, (Kamerstuk 35 570 XVI, nr. 181).</text:p>
      <text:p text:style-name="ifm_p_mt.3.76mm_ifm">De reden van dit uitstel is dat de afstemming van de beleidsreactie meer tijd kost dan verwacht.</text:p>
      <text:p text:style-name="ifm_p_mt.3.76mm_ifm">Ik zal u uiterlijk in het eerste kwartaal de beleidsreactie doen toe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Uitstel toezending beleidsreactie inzake homoconversie</dc:title>
    <meta:user-defined meta:name="OVERHEIDop.ParlID/DC.identifier">kst-35570-XVI-183</meta:user-defined>
    <meta:user-defined meta:name="OVERHEIDop.ondernummer">183</meta:user-defined>
    <meta:user-defined meta:name="DCTERMS.W3CDTF/DCTERMS.available">2021-01-29</meta:user-defined>
    <meta:user-defined meta:name="OVERHEIDop.KamerstukTypen/DC.type">Brief</meta:user-defined>
    <meta:user-defined meta:name="OVERHEIDop.dossiernummer">35570-XVI</meta:user-defined>
    <meta:user-defined meta:name="OVERHEIDop.documenttitel">Uitstel toezending beleidsreactie inzake homoconvers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Uitstel toezending beleidsreactie inzake homoconversi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