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7<text:tab/>BRIEF VAN DE MINISTER VOOR MEDISCHE ZORG</text:h>
      <text:p text:style-name="ifm_p_mt.3.76mm_ifm">Aan de Voorzitter van de Tweede Kamer der Staten-Generaal</text:p>
      <text:p text:style-name="ifm_p_mt.3.76mm_ifm">Den Haag, 8 december 2020</text:p>
      <text:p text:style-name="ifm_p_mt.3.76mm_ifm">Hierbij wil ik u informeren over de voorgenomen financiële impuls voor Reddingsbrigade Nederland. Deze impuls dient ter financiering van een tweejarig programma ter verbetering van de strandveiligheid.</text:p>
      <text:p text:style-name="ifm_p_mt.3.76mm_ifm">Tijdens het WGO Sport op 30 november jl. diende het lid Van Nispen een amendement in dat om een intensivering en structurele ondersteuning verzocht voor Reddingsbrigade Nederland (Kamerstuk 35 570 XVI, nr. 166). In reactie daarop sprak ik de woorden uit dat de begroting van VWS geen ruimte bood voor het amendement maar dat ik op korte termijn op zoek zou gaan naar de financiële mogelijkheden voor dergelijke ondersteuning. Daarbij benoemde ik ook nadrukkelijk de rol van mijn collega van het Ministerie van Infrastructuur en Waterstaat omdat het thema zwemveiligheid verdeeld is over onze beiden ministeries.</text:p>
      <text:p text:style-name="ifm_p_mt.3.76mm_ifm">Ik ben verheugd om te kunnen melden dat de collega van IenW heeft toegezegd om het voorgenomen bedrag van 250.000 euro van VWS eenmalig en gelimiteerd te zullen matchen. Het totaalbedrag van 500.000 euro wordt verdeeld over 2021 en 2022. Dit doen wij via een uitbreiding van Nationaal Plan Zwemveiligheid 2020–2024 op de thema’s 7 («Lifeguards bij open water») en 8 («Effectieve beheersmaatregelen bij open water»). Met deze bijdrage wordt het door Reddingsbrigade Nederland opgestelde plan <text:span text:style-name="ifm_span_font.italic_ifm">Het Strand Veilig!</text:span> ten uitvoer gebracht.</text:p>
      <text:p text:style-name="ifm_p_mt.3.76mm_ifm">Ondanks deze substantiële inspanning zien wij ook dat hiermee het vraagstuk van een structurele en bestendige financieringsvorm voor lokale zwemveiligheid niet is opgelost. De komende maanden gaan wij dan ook bezien op welke wijze dit in de toekomst mogelijk zou zijn.</text:p>
      <text:p text:style-name="ifm_p_mt.3.76mm_ifm">Met de voorgenomen inspanningen beogen we dat strandbewaking de lessen kan trekken uit de zomer van 2020 waarin lifeguards drie keer vaker levensreddend in actie moesten komen dan andere zomers. De inzet op een veilig strand draagt eraan bij dat het aantal verdrinkingsongevallen daalt en tegelijk meer Nederlanders regelmatig zwemmen en genieten van het Nederlandse zwemwat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Ondersteuning reddingsbrigade en strandveiligheid</dc:title>
    <meta:user-defined meta:name="OVERHEIDop.ParlID/DC.identifier">kst-35570-XVI-177</meta:user-defined>
    <meta:user-defined meta:name="OVERHEIDop.ondernummer">177</meta:user-defined>
    <meta:user-defined meta:name="DCTERMS.W3CDTF/DCTERMS.available">2020-12-18</meta:user-defined>
    <meta:user-defined meta:name="OVERHEIDop.KamerstukTypen/DC.type">Brief</meta:user-defined>
    <meta:user-defined meta:name="OVERHEIDop.dossiernummer">35570-XVI</meta:user-defined>
    <meta:user-defined meta:name="OVERHEIDop.documenttitel">Ondersteuning reddingsbrigade en strandveiligheid</meta:user-defined>
    <meta:user-defined meta:name="OVERHEIDop.Parlementair/DC.type">Kamerstuk</meta:user-defined>
    <meta:user-defined meta:name="OVERHEIDop.indiener">T. van Ark</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Ondersteuning reddingsbrigade en strandveiligheid</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