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0 december 2020.</text:p><text:p text:style-name="ifm_p_size.6.93pt_mt.3.76mm_ifm">De voordracht voor de vast te stellen algemene maatregel van bestuur is aan de Kamer overgelegd tot en met 24 januari 2021.</text:p><text:p text:style-name="ifm_p_size.6.93pt_mt.3.76mm_ifm">De voordracht voor de vast te stellen algemene maatregel van bestuur kan niet eerder worden gedaan dan op 25 januari 2021.</text:p></draw:text-box></draw:frame>Aan de Voorzitter van de Tweede Kamer der Staten-Generaal</text:p>
      <text:p text:style-name="ifm_p_mt.3.76mm_ifm">Den Haag, 10 december 2020</text:p>
      <text:p text:style-name="ifm_p_mt.3.76mm_ifm">Hierbij bied ik u aan het ontwerpbesluit, houdende vaststelling van regels met betrekking tot de veiligheid van attractie- en speeltoestellen (Warenwetbesluit attractie- en speeltoestellen 2021)<text:note text:id="ID-961158-d36e8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1158-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Kerstreces van uw Kamer verlengd tot 25 januari 2021.</text:p>
      <text:p text:style-name="ifm_p_mt.3.76mm_ifm">Er wordt gestreefd naar inwerkingtreding van het ontwerpbesluit met ingang van 1 juli 2020, met uitzondering van artikel 7, derde en vierde lid, dat in werking treedt met ingang van 1 januari 2022.</text:p>
      <text:p text:style-name="ifm_p_mt.3.76mm_ifm">Een gelijkluidende brief heb ik gezonden aan de Voorzitter van de Eerste Kamer der Staten-Generaal</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Ontwerpbesluit houdende vaststelling van regels met betrekking tot de veiligheid van attractie- en speeltoestellen (Warenwetbesluit attractie- en speeltoestellen 2021)</dc:title>
    <meta:user-defined meta:name="OVERHEIDop.ParlID/DC.identifier">kst-35570-XVI-176</meta:user-defined>
    <meta:user-defined meta:name="OVERHEIDop.ondernummer">176</meta:user-defined>
    <meta:user-defined meta:name="DCTERMS.W3CDTF/DCTERMS.available">2020-12-17</meta:user-defined>
    <meta:user-defined meta:name="OVERHEIDop.KamerstukTypen/DC.type">Brief</meta:user-defined>
    <meta:user-defined meta:name="OVERHEIDop.dossiernummer">35570-XVI</meta:user-defined>
    <meta:user-defined meta:name="OVERHEIDop.documenttitel">Ontwerpbesluit houdende vaststelling van regels met betrekking tot de veiligheid van attractie- en speeltoestellen (Warenwetbesluit attractie- en speeltoestellen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Ontwerpbesluit houdende vaststelling van regels met betrekking tot de veiligheid van attractie- en speeltoestellen (Warenwetbesluit attractie- en speeltoestellen 2021)</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