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74
      <text:tab/>GEWIJZIGDE MOTIE VAN DE LEDEN VAN ESCH EN VAN MEENEN TER VERVANGING VAN DIE GEDRUKT ONDER NR. 153</text:h>
      <text:p text:style-name="ifm_p_ifm">Voorgesteld 8 december 2020</text:p>
      <text:p text:style-name="ifm_p_mt.3.76mm_ifm">De Kamer,</text:p>
      <text:p text:style-name="ifm_p_mt.3.76mm_ifm">gehoord de beraadslaging,</text:p>
      <text:p text:style-name="ifm_p_mt.3.76mm_ifm">constaterende dat ongezonde voeding zorgt voor 8,1% van de ziektelast, jaarlijks 12.900 doden en 6 miljard euro aan zorgkosten;</text:p>
      <text:p text:style-name="ifm_p_mt.3.76mm_ifm">constaterende dat uit onderzoek blijkt dat een gezonde schoollunch, eventueel in combinatie met extra beweegaanbod, een positief effect heeft op de BMI van kinderen en het percentage overgewicht en obesitas bij kinderen omlaagbrengt;</text:p>
      <text:p text:style-name="ifm_p_mt.3.76mm_ifm">voorts constaterende dat een gezonde schoollunch een positief effect heeft op het leren van kinderen;</text:p>
      <text:p text:style-name="ifm_p_mt.3.76mm_ifm">overwegende dat op jonge leeftijd aangeleerd gezond gedrag helpt dit als volwassene vol te houden;</text:p>
      <text:p text:style-name="ifm_p_mt.3.76mm_ifm">verzoekt de regering, scenario’s uit te werken voor een (gefaseerde) landelijke implementatie van de gezonde schoollunch, eventueel in combinatie met extra beweegaanbod, en de Kamer ten behoeve van de komende formatie te informeren,</text:p>
      <text:p text:style-name="ifm_p_mt.3.76mm_ifm">en gaat over tot de orde van de dag.</text:p>
      <text:p text:style-name="ifm_p_mt.3.76mm_ifm">Van Esch</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74<text:tab/><text:page-number text:select-page="current"/></text:p>
      </style:footer>
    </style:master-page>
    <style:master-page xmlns:sdu-fn="http://schema.sdu.nl/2011/07/functions" style:name="Landscape" style:page-layout-name="landscape-margin-text">
      <style:footer>
        <text:p text:style-name="footer">Tweede Kamer, vergaderjaar 2020-2021, 35 570 XV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gewijzigd/nader); Gewijzigde motie van de leden Van Esch en Van Meenen over landelijke implementatie van de gezonde schoollunch (t.v.v. 35570-XVI-153)</dc:title>
    <meta:user-defined meta:name="OVERHEIDop.ParlID/DC.identifier">kst-35570-XVI-174</meta:user-defined>
    <meta:user-defined meta:name="OVERHEIDop.ondernummer">174</meta:user-defined>
    <meta:user-defined meta:name="DCTERMS.W3CDTF/DCTERMS.available">2020-12-10</meta:user-defined>
    <meta:user-defined meta:name="OVERHEIDop.KamerstukTypen/DC.type">Motie</meta:user-defined>
    <meta:user-defined meta:name="OVERHEIDop.dossiernummer">35570-XVI</meta:user-defined>
    <meta:user-defined meta:name="OVERHEIDop.documenttitel">Gewijzigde motie van de leden Van Esch en Van Meenen over landelijke implementatie van de gezonde schoollunch (t.v.v. 35570-XVI-153)</meta:user-defined>
    <meta:user-defined meta:name="OVERHEIDop.Parlementair/DC.type">Kamerstuk</meta:user-defined>
    <meta:user-defined meta:name="OVERHEIDop.indiener">P.H. van Meenen</meta:user-defined>
    <meta:user-defined meta:name="OVERHEIDop.indiener">E.M. van Esch</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gewijzigd/nader); Gewijzigde motie van de leden Van Esch en Van Meenen over landelijke implementatie van de gezonde schoollunch (t.v.v. 35570-XVI-153)</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