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73
      <text:tab/>GEWIJZIGDE MOTIE VAN DE LEDEN DIK-FABER EN VAN DER MOLEN TER VERVANGING VAN DIE GEDRUKT ONDER NR. 149</text:h>
      <text:p text:style-name="ifm_p_ifm">Voorgesteld 8 december 2020</text:p>
      <text:p text:style-name="ifm_p_mt.3.76mm_ifm">De Kamer,</text:p>
      <text:p text:style-name="ifm_p_mt.3.76mm_ifm">gehoord de beraadslaging,</text:p>
      <text:p text:style-name="ifm_p_mt.3.76mm_ifm">constaterende dat in de komende tien jaar het aantal mensen dat jaarlijks overlijdt met 14% zal toenemen als gevolg van de vergrijzing,</text:p>
      <text:p text:style-name="ifm_p_mt.3.76mm_ifm">constaterende dat ondanks het stijgende aantal euthanasiezaken verreweg het grootste deel van de mensen in Nederland overlijdt zónder ingrijpen,</text:p>
      <text:p text:style-name="ifm_p_mt.3.76mm_ifm">overwegende dat er in de Nederlandse samenleving veel onwetendheid is over sterven en artsen soms worstelen met stervensprocessen, omdat patiënten en hun familie soms iets anders vragen dan wat artsen medisch zinvol vinden,</text:p>
      <text:p text:style-name="ifm_p_mt.3.76mm_ifm">verzoekt de regering, in alle relevante uitingen aandacht te (blijven) besteden aan een «gewoon sterfbed» en de mogelijkheden van palliatieve zorg,</text:p>
      <text:p text:style-name="ifm_p_mt.3.76mm_ifm">verzoekt de regering, tevens te bevorderen dat kennis van het Landelijk Expertisecentrum Sterven wordt gedeeld met huisartsen,</text:p>
      <text:p text:style-name="ifm_p_mt.3.76mm_ifm">en gaat over tot de orde van de dag.</text:p>
      <text:p text:style-name="ifm_p_mt.3.76mm_ifm">Dik-Faber</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73<text:tab/><text:page-number text:select-page="current"/></text:p>
      </style:footer>
    </style:master-page>
    <style:master-page xmlns:sdu-fn="http://schema.sdu.nl/2011/07/functions" style:name="Landscape" style:page-layout-name="landscape-margin-text">
      <style:footer>
        <text:p text:style-name="footer">Tweede Kamer, vergaderjaar 2020-2021, 35 570 XVI,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gewijzigd/nader); Gewijzigde motie van de leden Dik-Faber en Van der Molen over in alle relevante uitingen aandacht besteden aan een "gewoon sterfbed" en de mogelijkheden van palliatieve zorg (t.v.v. 35570-XVI-149)</dc:title>
    <meta:user-defined meta:name="OVERHEIDop.ParlID/DC.identifier">kst-35570-XVI-173</meta:user-defined>
    <meta:user-defined meta:name="OVERHEIDop.ondernummer">173</meta:user-defined>
    <meta:user-defined meta:name="DCTERMS.W3CDTF/DCTERMS.available">2020-12-10</meta:user-defined>
    <meta:user-defined meta:name="OVERHEIDop.KamerstukTypen/DC.type">Motie</meta:user-defined>
    <meta:user-defined meta:name="OVERHEIDop.dossiernummer">35570-XVI</meta:user-defined>
    <meta:user-defined meta:name="OVERHEIDop.documenttitel">Gewijzigde motie van de leden Dik-Faber en Van der Molen over in alle relevante uitingen aandacht besteden aan een "gewoon sterfbed" en de mogelijkheden van palliatieve zorg (t.v.v. 35570-XVI-149)</meta:user-defined>
    <meta:user-defined meta:name="OVERHEIDop.Parlementair/DC.type">Kamerstuk</meta:user-defined>
    <meta:user-defined meta:name="OVERHEIDop.indiener">H. van der Molen</meta:user-defined>
    <meta:user-defined meta:name="OVERHEIDop.indiener">R.K. Dik-Faber</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gewijzigd/nader); Gewijzigde motie van de leden Dik-Faber en Van der Molen over in alle relevante uitingen aandacht besteden aan een "gewoon sterfbed" en de mogelijkheden van palliatieve zorg (t.v.v. 35570-XVI-149)</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