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70
      <text:tab/>NADER GEWIJZIGDE MOTIE VAN DE LEDEN VAN DEN BERG EN BERGKAMP TER VERVANGING VAN DIE GEDRUKT ONDER NR. 120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Nederland als enige in West-Europa het facultatief protocol van het VN Gehandicaptenverdrag nog niet heeft geratificeerd,</text:p>
      <text:p text:style-name="ifm_p_mt.3.76mm_ifm">verzoekt de regering, voor 17 maart 2021 aan te geven n welke stappen nog genomen moeten worden om tot ratificering over te gaan,</text:p>
      <text:p text:style-name="ifm_p_mt.3.76mm_ifm">en gaat over tot de orde van de dag.</text:p>
      <text:p text:style-name="ifm_p_mt.3.76mm_ifm">Van den Ber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 (gewijzigd/nader); Nader gewijzigde motie van de leden Van den Berg en Bergkamp over ratificering van het facultatief protocol van het VN-Gehandicaptenverdrag (t.v.v. 35570-XVI-169)</dc:title>
    <meta:user-defined meta:name="OVERHEIDop.ParlID/DC.identifier">kst-35570-XVI-170</meta:user-defined>
    <meta:user-defined meta:name="OVERHEIDop.ondernummer">170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VI</meta:user-defined>
    <meta:user-defined meta:name="OVERHEIDop.documenttitel">Nader gewijzigde motie van de leden Van den Berg en Bergkamp over ratificering van het facultatief protocol van het VN-Gehandicaptenverdrag (t.v.v. 35570-XVI-169)</meta:user-defined>
    <meta:user-defined meta:name="OVERHEIDop.Parlementair/DC.type">Kamerstuk</meta:user-defined>
    <meta:user-defined meta:name="OVERHEIDop.indiener">V.A. Bergkamp</meta:user-defined>
    <meta:user-defined meta:name="OVERHEIDop.indiener">J.A.M.J. van den Berg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 (gewijzigd/nader); Nader gewijzigde motie van de leden Van den Berg en Bergkamp over ratificering van het facultatief protocol van het VN-Gehandicaptenverdrag (t.v.v. 35570-XVI-1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