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67
      <text:tab/>GEWIJZIGDE MOTIE VAN HET LID RUDMER HEEREMA C.S. TER VERVANGING VAN DIE GEDRUKT ONDER NR. 44</text:h>
      <text:p text:style-name="ifm_p_ifm">Voorgesteld 8 december 2020</text:p>
      <text:p text:style-name="ifm_p_mt.3.76mm_ifm">De Kamer,</text:p>
      <text:p text:style-name="ifm_p_mt.3.76mm_ifm">gehoord de beraadslaging,</text:p>
      <text:p text:style-name="ifm_p_mt.3.76mm_ifm">constaterende dat als gevolg van corona sportbonden geconfronteerd worden met een terugloop van sponsorgelden, evenementen met bijbehorende inkomsten geen kunnen doorgang vinden en de afdracht van verenigingen onder druk staat omdat competities al een tijd stil liggen,</text:p>
      <text:p text:style-name="ifm_p_mt.3.76mm_ifm">constaterende daarmee de eigen bijdrage van sportbonden aan de topsport- en talentprogramma's in het geding komt,</text:p>
      <text:p text:style-name="ifm_p_mt.3.76mm_ifm">overwegende dat niet alleen in aanloop naar de Olympische en Paralympische Spelen in Tokio, maar ook in de aanloop naar Beijing 2022 en Parijs 2024 het van het grootste belang is de continuïteit in de programma's van onze topsporters te waarborgen,</text:p>
      <text:p text:style-name="ifm_p_mt.3.76mm_ifm">verzoekt de regering, te bekijken hoe een eenmalige tegemoetkoming aan sportbonden met één of meer topsport- en/of talentprogramma's de financiële druk als gevolg van corona op deze programma's kan verlichten,</text:p>
      <text:p text:style-name="ifm_p_mt.3.76mm_ifm">verzoekt de regering, daarvoor in 2021 vijf miljoen euro incidenteel beschikbaar te stellen vanuit het beleidsartikel 1 Volksgezondheid</text:p>
      <text:p text:style-name="ifm_p_mt.3.76mm_ifm">en gaat over tot de orde van de dag,</text:p>
      <text:p text:style-name="ifm_p_mt.3.76mm_ifm">Rudmer Heerema</text:p>
      <text:p text:style-name="ifm_p_ifm">Diertens</text:p>
      <text:p text:style-name="ifm_p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67<text:tab/><text:page-number text:select-page="current"/></text:p>
      </style:footer>
    </style:master-page>
    <style:master-page xmlns:sdu-fn="http://schema.sdu.nl/2011/07/functions" style:name="Landscape" style:page-layout-name="landscape-margin-text">
      <style:footer>
        <text:p text:style-name="footer">Tweede Kamer, vergaderjaar 2020-2021, 35 570 XVI,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gewijzigd/nader); Gewijzigde motie van het lid Rudmer Heerema c.s. over een financiële tegemoetkoming voor sportbonden met één of meer topsport- en/of talentprogramma's (t.v.v. 35570-XVI-44)</dc:title>
    <meta:user-defined meta:name="OVERHEIDop.ParlID/DC.identifier">kst-35570-XVI-167</meta:user-defined>
    <meta:user-defined meta:name="OVERHEIDop.ondernummer">167</meta:user-defined>
    <meta:user-defined meta:name="DCTERMS.W3CDTF/DCTERMS.available">2020-12-10</meta:user-defined>
    <meta:user-defined meta:name="OVERHEIDop.KamerstukTypen/DC.type">Motie</meta:user-defined>
    <meta:user-defined meta:name="OVERHEIDop.dossiernummer">35570-XVI</meta:user-defined>
    <meta:user-defined meta:name="OVERHEIDop.documenttitel">Gewijzigde motie van het lid Rudmer Heerema c.s. over een financiële tegemoetkoming voor sportbonden met één of meer topsport- en/of talentprogramma's (t.v.v. 35570-XVI-44)</meta:user-defined>
    <meta:user-defined meta:name="OVERHEIDop.Parlementair/DC.type">Kamerstuk</meta:user-defined>
    <meta:user-defined meta:name="OVERHEIDop.indiener">M.R.H.M. von Martels</meta:user-defined>
    <meta:user-defined meta:name="OVERHEIDop.indiener">A.E. Diertens</meta:user-defined>
    <meta:user-defined meta:name="OVERHEIDop.indiener">R.J. (Rudmer) Heerema</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gewijzigd/nader); Gewijzigde motie van het lid Rudmer Heerema c.s. over een financiële tegemoetkoming voor sportbonden met één of meer topsport- en/of talentprogramma's (t.v.v. 35570-XVI-44)</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