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58
      <text:tab/>MOTIE VAN HET LID KUZU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ruim de helft van de werknemers in de zorg aangeeft reeds last te hebben van een hoge werkdruk en zichzelf een burn-out in werkt;</text:p>
      <text:p text:style-name="ifm_p_mt.3.76mm_ifm">constaterende dat Vakkundig Zorg Instituut in Rotterdam succesvol mensen omschoolt, traint en inzet als zorgverleners aan hun familieleden, vrienden of buren die een zorgindicatie hebben aan huis;</text:p>
      <text:p text:style-name="ifm_p_mt.3.76mm_ifm">verzoekt de regering, dit initiatief landelijk uit te rollen om het verwachte personeelstekort in de zorg terug te drin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Kuzu over het initiatief van het Vakkundig Zorg Instituut in Rotterdam landelijk uitrollen</dc:title>
    <meta:user-defined meta:name="OVERHEIDop.ParlID/DC.identifier">kst-35570-XVI-158</meta:user-defined>
    <meta:user-defined meta:name="OVERHEIDop.ondernummer">158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Kuzu over het initiatief van het Vakkundig Zorg Instituut in Rotterdam landelijk uitroll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Kuzu over het initiatief van het Vakkundig Zorg Instituut in Rotterdam landelijk uitro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