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I-1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150
      <text:tab/>MOTIE VAN HET LID DIK-FABER</text:h>
      <text:p text:style-name="ifm_p_ifm">Voorgesteld 3 december 2020</text:p>
      <text:p text:style-name="ifm_p_mt.3.76mm_ifm">De Kamer,</text:p>
      <text:p text:style-name="ifm_p_mt.3.76mm_ifm">gehoord de beraadslaging,</text:p>
      <text:p text:style-name="ifm_p_mt.3.76mm_ifm">overwegende dat het Zorginstituut onder andere het criterium noodzakelijkheid hanteert bij het bepalen of zorg wordt toegelaten tot het basispakket en dat bij dit criterium wordt gekeken naar de context van de zorg, waaronder de ernst van de aandoening, de impact op iemands maatschappelijk functioneren en de reikwijdte van de verantwoordelijkheid van de samenleving;</text:p>
      <text:p text:style-name="ifm_p_mt.3.76mm_ifm">constaterende dat het bij het Zorginstituut onder andere in de adviescommissie pakketbeheer mogelijk is om dit soort argumenten te horen via burgerinspraak;</text:p>
      <text:p text:style-name="ifm_p_mt.3.76mm_ifm">constaterende dat vertegenwoordigers van patiëntengroepen deze manier van inspraak wel weten te vinden, maar burgers hier nog geen gebruik van hebben gemaakt;</text:p>
      <text:p text:style-name="ifm_p_mt.3.76mm_ifm">overwegende dat dit kan wijzen op te hoge drempels voor publieke inspraak in het Zorginstituut;</text:p>
      <text:p text:style-name="ifm_p_mt.3.76mm_ifm">verzoekt de regering, in overleg met het Zorginstituut in kaart te brengen op welke wijze de drempels voor publieke inspraak bij het Zorginstituut verlaagd kunnen worden, en de Kamer hierover voor de zomer van 2021 te informer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150<text:tab/><text:page-number text:select-page="current"/></text:p>
      </style:footer>
    </style:master-page>
    <style:master-page xmlns:sdu-fn="http://schema.sdu.nl/2011/07/functions" style:name="Landscape" style:page-layout-name="landscape-margin-text">
      <style:footer>
        <text:p text:style-name="footer">Tweede Kamer, vergaderjaar 2020-2021, 35 570 XVI,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Motie; Motie van het lid Dik-Faber over het verlagen van de drempels voor publieke inspraak bij het Zorginstituut</dc:title>
    <meta:user-defined meta:name="OVERHEIDop.ParlID/DC.identifier">kst-35570-XVI-150</meta:user-defined>
    <meta:user-defined meta:name="OVERHEIDop.ondernummer">150</meta:user-defined>
    <meta:user-defined meta:name="DCTERMS.W3CDTF/DCTERMS.available">2020-12-04</meta:user-defined>
    <meta:user-defined meta:name="OVERHEIDop.KamerstukTypen/DC.type">Motie</meta:user-defined>
    <meta:user-defined meta:name="OVERHEIDop.dossiernummer">35570-XVI</meta:user-defined>
    <meta:user-defined meta:name="OVERHEIDop.documenttitel">Motie van het lid Dik-Faber over het verlagen van de drempels voor publieke inspraak bij het Zorginstituut</meta:user-defined>
    <meta:user-defined meta:name="OVERHEIDop.Parlementair/DC.type">Kamerstuk</meta:user-defined>
    <meta:user-defined meta:name="OVERHEIDop.indiener">R.K. Dik-Faber</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Motie; Motie van het lid Dik-Faber over het verlagen van de drempels voor publieke inspraak bij het Zorginstituut</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