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48
      <text:tab/>MOTIE VAN HET LID KERSTENS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overwegende dat het VN-Gehandicaptenverdrag is geratificeerd en dus moet worden nagekomen;</text:p>
      <text:p text:style-name="ifm_p_mt.3.76mm_ifm">van mening dat de mogelijkheid een klacht in te dienen wanneer de overheid hierbij in gebreke blijft logisch is als implementatie van het VN-Gehandicaptenverdrag serieus wordt genomen;</text:p>
      <text:p text:style-name="ifm_p_mt.3.76mm_ifm">constaterende dat Nederland het enige land in West-Europa is dat daartoe het bij voornoemd verdrag horende Facultatief Protocol nog niet heeft geratificeerd;</text:p>
      <text:p text:style-name="ifm_p_mt.3.76mm_ifm">verzoekt de regering, dat Facultatief Protocol alsnog, en wel voor 1 april 2021, te ratificeren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Kerstens over het voor 1 april 2021 ratificeren van het Facultatief Protocol bij het VN-Gehandicaptenverdrag</dc:title>
    <meta:user-defined meta:name="OVERHEIDop.ParlID/DC.identifier">kst-35570-XVI-148</meta:user-defined>
    <meta:user-defined meta:name="OVERHEIDop.ondernummer">148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Kerstens over het voor 1 april 2021 ratificeren van het Facultatief Protocol bij het VN-Gehandicaptenverdrag</meta:user-defined>
    <meta:user-defined meta:name="OVERHEIDop.Parlementair/DC.type">Kamerstuk</meta:user-defined>
    <meta:user-defined meta:name="OVERHEIDop.indiener">J.W.M. Kerstens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Kerstens over het voor 1 april 2021 ratificeren van het Facultatief Protocol bij het VN-Gehandicapten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