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42
      <text:tab/>MOTIE VAN HET LID PLOUMEN</text:h>
      <text:p text:style-name="ifm_p_ifm">Voorgesteld 3 december 2020</text:p>
      <text:p text:style-name="ifm_p_mt.3.76mm_ifm">De Kamer,</text:p>
      <text:p text:style-name="ifm_p_mt.3.76mm_ifm">gehoord de beraadslaging,</text:p>
      <text:p text:style-name="ifm_p_mt.3.76mm_ifm">overwegende dat wetenschappelijk onderzoek heeft aangetoond dat lekkende of gescheurde borstimplantaten kunnen leiden tot ernstige gevolgen voor de gezondheid van een vrouw;</text:p>
      <text:p text:style-name="ifm_p_mt.3.76mm_ifm">verzoekt de regering, op de relevante websites en in de tekst van de nieuwe publieksfolder voor het bevolkingsonderzoek een duidelijke waarschuwing op te nemen over de mogelijke gevolgen van gescheurde of lekkende borstimplantat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42<text:tab/><text:page-number text:select-page="current"/></text:p>
      </style:footer>
    </style:master-page>
    <style:master-page xmlns:sdu-fn="http://schema.sdu.nl/2011/07/functions" style:name="Landscape" style:page-layout-name="landscape-margin-text">
      <style:footer>
        <text:p text:style-name="footer">Tweede Kamer, vergaderjaar 2020-2021, 35 570 X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Ploumen over een waarschuwing op websites en in de publieksfolder over gescheurde of lekkende borstimplantaten</dc:title>
    <meta:user-defined meta:name="OVERHEIDop.ParlID/DC.identifier">kst-35570-XVI-142</meta:user-defined>
    <meta:user-defined meta:name="OVERHEIDop.ondernummer">142</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Ploumen over een waarschuwing op websites en in de publieksfolder over gescheurde of lekkende borstimplantaten</meta:user-defined>
    <meta:user-defined meta:name="OVERHEIDop.Parlementair/DC.type">Kamerstuk</meta:user-defined>
    <meta:user-defined meta:name="OVERHEIDop.indiener">E.M.J. Ploum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Ploumen over een waarschuwing op websites en in de publieksfolder over gescheurde of lekkende borstimplantat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