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8
      <text:tab/>MOTIE VAN HET LID BERGKAMP C.S.</text:h>
      <text:p text:style-name="ifm_p_ifm">Voorgesteld 3 december 2020</text:p>
      <text:p text:style-name="ifm_p_mt.3.76mm_ifm">De Kamer,</text:p>
      <text:p text:style-name="ifm_p_mt.3.76mm_ifm">gehoord de beraadslaging,</text:p>
      <text:p text:style-name="ifm_p_mt.3.76mm_ifm">constaterende dat veel beleidsvoornemens uit de VWS-begroting op regionaal niveau zullen worden opgepakt;</text:p>
      <text:p text:style-name="ifm_p_mt.3.76mm_ifm">constaterende dat bestuurlijke regio-indelingen in de zorg in Nederland zeer versnipperd zijn;</text:p>
      <text:p text:style-name="ifm_p_mt.3.76mm_ifm">van mening dat regionale samenwerking effectiever plaatsvindt en democratisch beter gelegitimeerd kan worden indien regio's van verschillende beleidsterreinen congruent zijn;</text:p>
      <text:p text:style-name="ifm_p_mt.3.76mm_ifm">verzoekt de regering, onafhankelijk onderzoek te laten doen, waarbij de ervaringen uit de praktijk worden meegenomen, naar meer effectieve en congruente bestuurlijke regio-indeling(en) om in de zorg tot regionale samenwerkingsafspraken te komen, voorstellen te doen op welke manier dit gerealiseerd kan worden, zodat deze doorwerking krijgen, en deze voorstellen uiterlijk medio 2021 naar de Kamer te sturen,</text:p>
      <text:p text:style-name="ifm_p_mt.3.76mm_ifm">en gaat over tot de orde van de dag.</text:p>
      <text:p text:style-name="ifm_p_mt.3.76mm_ifm">Bergkamp</text:p>
      <text:p text:style-name="ifm_p_ifm">Raemaker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8<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Bergkamp c.s. over onafhankelijk onderzoek naar effectievere bestuurlijke regio-indelingen</dc:title>
    <meta:user-defined meta:name="OVERHEIDop.ParlID/DC.identifier">kst-35570-XVI-138</meta:user-defined>
    <meta:user-defined meta:name="OVERHEIDop.ondernummer">138</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Bergkamp c.s. over onafhankelijk onderzoek naar effectievere bestuurlijke regio-indelingen</meta:user-defined>
    <meta:user-defined meta:name="OVERHEIDop.Parlementair/DC.type">Kamerstuk</meta:user-defined>
    <meta:user-defined meta:name="OVERHEIDop.indiener">J.A.M.J. van den Berg</meta:user-defined>
    <meta:user-defined meta:name="OVERHEIDop.indiener">R. Raemakers</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Bergkamp c.s. over onafhankelijk onderzoek naar effectievere bestuurlijke regio-indelin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