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34
      <text:tab/>MOTIE VAN DE LEDEN BERGKMAP EN RAEMAKERS</text:h>
      <text:p text:style-name="ifm_p_ifm">Voorgesteld 3 december 2020</text:p>
      <text:p text:style-name="ifm_p_mt.3.76mm_ifm">De Kamer,</text:p>
      <text:p text:style-name="ifm_p_mt.3.76mm_ifm">gehoord de beraadslaging,</text:p>
      <text:p text:style-name="ifm_p_mt.3.76mm_ifm">constaterende dat de Wet tegemoetkoming voor chronisch zieken en gehandicapten (Wtcg) en de Compensatie eigen risico (Cer) per 1 januari 2014 zijn afgeschaft vanwege de inefficiënte en ineffectieve werking;</text:p>
      <text:p text:style-name="ifm_p_mt.3.76mm_ifm">constaterende dat nadien 268 miljoen euro is toegevoegd aan het Gemeentefonds om deze doelgroep gerichter financieel te ondersteunen bij een chronische ziekte of beperking;</text:p>
      <text:p text:style-name="ifm_p_mt.3.76mm_ifm">constaterende dat de regering met gemeenten afspraken heeft gemaakt over intensieve monitoring van de resultaten en dat de werking van de fiscale regeling «te zijner tijd» zou worden bezien, maar tot op heden geen evaluatie met de Kamer heeft gedeeld;</text:p>
      <text:p text:style-name="ifm_p_mt.3.76mm_ifm">verzoekt de regering, om de afschaffing van de Wtcg en de Cer te evalueren en daarbij expliciet aan te geven of de gewenste omslag is gemaakt van ongerichte automatische tegemoetkoming naar maatwerk toegesneden op de persoonlijke situatie van de burger, en de Kamer daar in het voorjaar van 2021 over te informeren,</text:p>
      <text:p text:style-name="ifm_p_mt.3.76mm_ifm">en gaat over tot de orde van de dag.</text:p>
      <text:p text:style-name="ifm_p_mt.3.76mm_ifm">Bergkamp</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34<text:tab/><text:page-number text:select-page="current"/></text:p>
      </style:footer>
    </style:master-page>
    <style:master-page xmlns:sdu-fn="http://schema.sdu.nl/2011/07/functions" style:name="Landscape" style:page-layout-name="landscape-margin-text">
      <style:footer>
        <text:p text:style-name="footer">Tweede Kamer, vergaderjaar 2020-2021, 35 570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Bergkamp en Raemakers over het evalueren van de afschaffing van de Wtcg en de Cer</dc:title>
    <meta:user-defined meta:name="OVERHEIDop.ParlID/DC.identifier">kst-35570-XVI-134</meta:user-defined>
    <meta:user-defined meta:name="OVERHEIDop.ondernummer">134</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Bergkamp en Raemakers over het evalueren van de afschaffing van de Wtcg en de Cer</meta:user-defined>
    <meta:user-defined meta:name="OVERHEIDop.Parlementair/DC.type">Kamerstuk</meta:user-defined>
    <meta:user-defined meta:name="OVERHEIDop.indiener">R. Raemakers</meta:user-defined>
    <meta:user-defined meta:name="OVERHEIDop.indiener">V.A. Bergkam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Bergkamp en Raemakers over het evalueren van de afschaffing van de Wtcg en de Cer</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