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33
      <text:tab/>MOTIE VAN HET LID BERGKAMP C.S.</text:h>
      <text:p text:style-name="ifm_p_ifm">Voorgesteld 3 december 2020</text:p>
      <text:p text:style-name="ifm_p_mt.3.76mm_ifm">De Kamer,</text:p>
      <text:p text:style-name="ifm_p_mt.3.76mm_ifm">gehoord de beraadslaging,</text:p>
      <text:p text:style-name="ifm_p_mt.3.76mm_ifm">constaterende dat het Expertisecentrum Euthanasie een scholingsaanbod voor artsen heeft ontwikkeld om hen beter toe te rusten op (complexe) euthanasieverzoeken;</text:p>
      <text:p text:style-name="ifm_p_mt.3.76mm_ifm">overwegende dat het kabinet in reactie op het onderzoek Psychiatrische patiënten bij Expertisecentrum Euthanasie stelt meer gebruik te willen maken van het expertisecentrum bij het aanbieden van (na)scholing en begeleiding;</text:p>
      <text:p text:style-name="ifm_p_mt.3.76mm_ifm">constaterende dat de verdere ontwikkeling en verspreiding van dergelijke scholing en begeleiding door het Expertisecentrum Euthanasie, voortvloeiend uit dit onderzoek alsmede de aangenomen motie Laan-Geselschap c.s. (35 300-XVI, nr. 39), nu bekostigd worden uit de eigen middelen van het Expertisecentrum;</text:p>
      <text:p text:style-name="ifm_p_mt.3.76mm_ifm">verzoekt de regering, na te gaan of en, zo ja, welke (financiële) ondersteuning van het Expertisecentrum Euthanasie gewenst is om deze opgaven uit te voeren, en de Kamer hierover in het eerste kwartaal 2021 te informeren,</text:p>
      <text:p text:style-name="ifm_p_mt.3.76mm_ifm">en gaat over tot de orde van de dag.</text:p>
      <text:p text:style-name="ifm_p_mt.3.76mm_ifm">Bergkamp</text:p>
      <text:p text:style-name="ifm_p_ifm">Pia Dijkstra</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33<text:tab/><text:page-number text:select-page="current"/></text:p>
      </style:footer>
    </style:master-page>
    <style:master-page xmlns:sdu-fn="http://schema.sdu.nl/2011/07/functions" style:name="Landscape" style:page-layout-name="landscape-margin-text">
      <style:footer>
        <text:p text:style-name="footer">Tweede Kamer, vergaderjaar 2020-2021, 35 57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Bergkamp c.s. over de financiële ondersteuning van het Expertisecentrum Euthanasie</dc:title>
    <meta:user-defined meta:name="OVERHEIDop.ParlID/DC.identifier">kst-35570-XVI-133</meta:user-defined>
    <meta:user-defined meta:name="OVERHEIDop.ondernummer">133</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Bergkamp c.s. over de financiële ondersteuning van het Expertisecentrum Euthanasie</meta:user-defined>
    <meta:user-defined meta:name="OVERHEIDop.Parlementair/DC.type">Kamerstuk</meta:user-defined>
    <meta:user-defined meta:name="OVERHEIDop.indiener">O.C. Tellegen</meta:user-defined>
    <meta:user-defined meta:name="OVERHEIDop.indiener">P.A. (Pia) Dijkstra</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Bergkamp c.s. over de financiële ondersteuning van het Expertisecentrum Euthanasie</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