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3
      <text:tab/>AMENDEMENT VAN DE LEDEN HIJINK EN PLOUMEN</text:h>
      <text:p text:style-name="ifm_p_ifm">Ontvangen 12 oktober 2020</text:p>
      <text:p text:style-name="ifm_p_mt.3.76mm_indent.0.13in_ifm">De ondergetekenden stellen het volgende amendement voor:</text:p>
      <text:p text:style-name="ifm_p_mt.3.76mm_indent.0.13in_ifm">In <text:span text:style-name="ifm_span_font.bold_ifm">artikel 4 Zorgbreed beleid </text:span> van de departementale begrotingsstaat worden het verplichtingenbedrag en het uitgavenbedrag <text:span text:style-name="ifm_span_font.bold_ifm">verhoogd</text:span> met<text:span text:style-name="ifm_span_font.bold_ifm"> € 150.000</text:span> (x € 1.000).</text:p>
      <text:h text:style-name="ifm_p_font.bold_mt.5.08mm_page.keep-with-next_ifm" text:outline-level="2">Toelichting</text:h>
      <text:p text:style-name="ifm_p_mt.4.23mm_indent.0.13in_ifm">Indieners regelen met dit amendement financiële middelen zodat alle zorgverleners in aanmerking komen voor een zorgbonus met een inkomen tot twee keer modaal. Indieners vinden het onacceptabel dat de huidige zorgbonus een vechtbonus is geworden die tot verdeeldheid leidt onder beroepsgroepen in de gezondheidszorg. Zorgverleners verdienen grote waardering voor het werk dat zij doen, zeker in de huidige coronaperiode waar zorgverleners soms met gevaar voor eigen leven moeten werken. Zij verdienen naast structurele waardering, een zorgbonus van € 1.000 belastingvrij in 2020 en € 500 in 2021. Indieners regelen met dit amendement dat de uitgaven van € 720 miljoen voor de zorgbonus in 2021 verhoogd worden met € 150 miljoen. Om de zorgbonus voor alle zorgverleners ook voor 2020 zeker te stellen zullen indieners een amendement op de Tweede incidentele suppletoire begroting van het Ministerie van Volksgezondheid, Welzijn en Sport (Kamerstukken II 2020/21, 35567) indienen. De financiële dekking van dit amendement wordt gevonden in de algemene middelen.</text:p>
      <text:p text:style-name="ifm_p_mt.5.08mm_ifm"><text:line-break/>Hijink<text:line-break/><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3<text:tab/><text:page-number text:select-page="current"/></text:p>
      </style:footer>
    </style:master-page>
    <style:master-page xmlns:sdu-fn="http://schema.sdu.nl/2011/07/functions" style:name="Landscape" style:page-layout-name="landscape-margin-text">
      <style:footer>
        <text:p text:style-name="footer">Tweede Kamer, vergaderjaar 2020-2021, 35 570 X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Amendement; Amendement van de leden Hijink en Ploumen over middelen voor een zorgbonus voor zorgverleners</dc:title>
    <meta:user-defined meta:name="OVERHEIDop.ParlID/DC.identifier">kst-35570-XVI-13</meta:user-defined>
    <meta:user-defined meta:name="OVERHEIDop.ondernummer">13</meta:user-defined>
    <meta:user-defined meta:name="DCTERMS.W3CDTF/DCTERMS.available">2020-11-30</meta:user-defined>
    <meta:user-defined meta:name="OVERHEIDop.KamerstukTypen/DC.type">Amendement</meta:user-defined>
    <meta:user-defined meta:name="OVERHEIDop.dossiernummer">35570-XVI</meta:user-defined>
    <meta:user-defined meta:name="OVERHEIDop.documenttitel">Amendement van de leden Hijink en Ploumen over middelen voor een zorgbonus voor zorgverleners</meta:user-defined>
    <meta:user-defined meta:name="OVERHEIDop.Parlementair/DC.type">Kamerstuk</meta:user-defined>
    <meta:user-defined meta:name="OVERHEIDop.indiener">E.M.J. Ploumen</meta:user-defined>
    <meta:user-defined meta:name="OVERHEIDop.indiener">H.P.M. Hijink</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Amendement; Amendement van de leden Hijink en Ploumen over middelen voor een zorgbonus voor zorgverleners</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