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18
      <text:tab/>MOTIE VAN HET LID RENK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er voor 2021 aanzienlijk meer vraag naar opleidingsplaatsen voor gz-psychologen is dan het aantal plaatsen dat op dit moment beschikbaar is gesteld;</text:p>
      <text:p text:style-name="ifm_p_mt.3.76mm_ifm">constaterende dat in een recente tussentijdse raming van het Capaciteitsorgaan 45 extra opleidingsplaatsen voor gz-psychologen vanaf 2022 worden geadviseerd;</text:p>
      <text:p text:style-name="ifm_p_mt.3.76mm_ifm">overwegende dat gz-psychologen een belangrijke rol spelen in veel sectoren, zowel in de geestelijke gezondheidszorg maar ook in de ouderenzorg waar de zorgvraag toeneemt;</text:p>
      <text:p text:style-name="ifm_p_mt.3.76mm_ifm">overwegende dat hierdoor behoefte is aan extra gz-psychologen die ook zo spoedig mogelijk beschikbaar zouden moeten zijn;</text:p>
      <text:p text:style-name="ifm_p_mt.3.76mm_ifm">verzoekt de regering, niet in 2022 maar alvast in 2021 45 extra opleidingsplaatsen voor gz-psychologen beschikbaar te stell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Renkema over 45 extra opleidingsplaatsen voor gz-psychologen</dc:title>
    <meta:user-defined meta:name="OVERHEIDop.ParlID/DC.identifier">kst-35570-XVI-118</meta:user-defined>
    <meta:user-defined meta:name="OVERHEIDop.ondernummer">118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Renkema over 45 extra opleidingsplaatsen voor gz-psychologen</meta:user-defined>
    <meta:user-defined meta:name="OVERHEIDop.Parlementair/DC.type">Kamerstuk</meta:user-defined>
    <meta:user-defined meta:name="OVERHEIDop.indiener">W.J.T. Renk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Renkema over 45 extra opleidingsplaatsen voor gz-psychol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