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09
      <text:tab/>MOTIE VAN DE LEDEN AGEMA EN KERSTENS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medisch-specialistische handelingen die uitgevoerd worden door de ouders van ernstig zieke kinderen, niet kunnen leiden tot vermindering van uren op de indicatie,</text:p>
      <text:p text:style-name="ifm_p_mt.3.76mm_ifm">en gaat over tot de orde van de dag.</text:p>
      <text:p text:style-name="ifm_p_mt.3.76mm_ifm">Agema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Agema en Kerstens over geen vermindering van uren op de indicatie wegens medisch-specialistische handelingen door ouders</dc:title>
    <meta:user-defined meta:name="OVERHEIDop.ParlID/DC.identifier">kst-35570-XVI-109</meta:user-defined>
    <meta:user-defined meta:name="OVERHEIDop.ondernummer">109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Agema en Kerstens over geen vermindering van uren op de indicatie wegens medisch-specialistische handelingen door ouders</meta:user-defined>
    <meta:user-defined meta:name="OVERHEIDop.Parlementair/DC.type">Kamerstuk</meta:user-defined>
    <meta:user-defined meta:name="OVERHEIDop.indiener">J.W.M. Kerstens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Agema en Kerstens over geen vermindering van uren op de indicatie wegens medisch-specialistische handelingen door 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