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
         F
      <text:tab/>MOTIE VAN HET LID VAN ROOIJEN</text:h>
      <text:p text:style-name="ifm_p_ifm">Voorgesteld 14 december 2020</text:p>
      <text:p text:style-name="ifm_p_mt.3.76mm_ifm">De Kamer,</text:p>
      <text:p text:style-name="ifm_p_mt.3.76mm_ifm">Gehoord de beraadslagingen,</text:p>
      <text:p text:style-name="ifm_p_mt.3.76mm_ifm">overwegende dat in het nieuwe contract niet langer gewerkt wordt met aanspraken en de risicovrije rente,</text:p>
      <text:p text:style-name="ifm_p_mt.3.76mm_ifm">overwegende dat het gewenst is om in de transitieperiode geen onnodige kortingen door te voeren als gevolg van het knellende huidige FTK,</text:p>
      <text:p text:style-name="ifm_p_mt.3.76mm_ifm">overwegende dat er grote zorgen bestaan in de transitieperiode over dreigende kortingen bij veel pensioendeelnemers en gepensioneerden,</text:p>
      <text:p text:style-name="ifm_p_mt.3.76mm_ifm">verzoekt de regering om tot aan de werkelijke transitie in 2026 uit te gaan van een vaste rente van 2%, zodat de waardering van de verplichtingen meer aansluit bij het daadwerkelijke rendement en er rust komt bij de pensioendeelnemers en gepensioneerden en de sector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XV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XV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 van het lid Van Rooijen over een vaste rente van 2% tot de werkelijke transitie naar een nieuw pensioenstelsel</dc:title>
    <meta:user-defined meta:name="OVERHEIDop.ParlID/DC.identifier">kst-35570-XV-F</meta:user-defined>
    <meta:user-defined meta:name="OVERHEIDop.ondernummer">F</meta:user-defined>
    <meta:user-defined meta:name="DCTERMS.W3CDTF/DCTERMS.available">2020-12-15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Rooijen over een vaste rente van 2% tot de werkelijke transitie naar een nieuw pensioenstelsel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 van het lid Van Rooijen over een vaste rente van 2% tot de werkelijke transitie naar een nieuw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ten van het Ministerie van Sociale Zaken en Werkgelegenheid (XV) voor het jaar 2021</meta:user-defined>
    <meta:user-defined meta:name="OVERHEIDop.indiener">Van Rooijen</meta:user-defined>
    <meta:user-defined meta:name="OVERHEIDop.versieInformatie"/>
  </office:meta>
</office:document-meta>
</file>