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76
      <text:tab/>MOTIE VAN HET LID VAN BRENK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veel mensen, waaronder veel jongeren, hun werk verliezen door de coronacrisis;</text:p>
      <text:p text:style-name="ifm_p_mt.3.76mm_ifm">verzoekt de regering, te onderzoeken of, en zo ja hoe, een tijdelijke verlaging van de AOW-leeftijd kan bijdragen aan het verruimen van werkkansen voor werkzoeken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Van Brenk over een tijdelijke verlaging van de AOW-leeftijd</dc:title>
    <meta:user-defined meta:name="OVERHEIDop.ParlID/DC.identifier">kst-35570-XV-76</meta:user-defined>
    <meta:user-defined meta:name="OVERHEIDop.ondernummer">7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Van Brenk over een tijdelijke verlaging van de AOW-leeftijd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Van Brenk over een tijdelijke verla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