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75
      <text:tab/>MOTIE VAN HET LID VAN BRENK</text:h>
      <text:p text:style-name="ifm_p_ifm">Voorgesteld 19 november 2020</text:p>
      <text:p text:style-name="ifm_p_mt.3.76mm_ifm">De Kamer,</text:p>
      <text:p text:style-name="ifm_p_mt.3.76mm_ifm">gehoord de beraadslaging,</text:p>
      <text:p text:style-name="ifm_p_mt.3.76mm_ifm">overwegende dat werknemers van door corona getroffen bedrijven van wie het dienstverband is opgezegd, er veel baat bij hebben als zij bij een doorstart van het getroffen bedrijf terug kunnen keren als werknemer;</text:p>
      <text:p text:style-name="ifm_p_mt.3.76mm_ifm">overwegende dat een werkgever via de zogenaamde «wederindiensttredingsvoorwaarde» reeds de verplichting heeft, wanneer het dienstverband is opgezegd wegens bedrijfseconomische redenen, de ontslagen werknemer weer dezelfde of vergelijkbare werkzaamheden aan te bieden, als deze beschikbaar komen;</text:p>
      <text:p text:style-name="ifm_p_mt.3.76mm_ifm">overwegende dat deze verplichting thans geldt voor een periode van zes maanden na de datum waarop de arbeidsovereenkomst is opgezegd;</text:p>
      <text:p text:style-name="ifm_p_mt.3.76mm_ifm">nodigt de regering uit, ontslagen werknemers méér kansen op werk te bieden, door de termijn van de «wederindiensttredingsvoorwaarde» te verlengen tot twee jaar,</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75<text:tab/><text:page-number text:select-page="current"/></text:p>
      </style:footer>
    </style:master-page>
    <style:master-page xmlns:sdu-fn="http://schema.sdu.nl/2011/07/functions" style:name="Landscape" style:page-layout-name="landscape-margin-text">
      <style:footer>
        <text:p text:style-name="footer">Tweede Kamer, vergaderjaar 2020-2021, 35 570 X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Van Brenk over het verlengen van de termijn van de wederindiensttredingsvoorwaarde</dc:title>
    <meta:user-defined meta:name="OVERHEIDop.ParlID/DC.identifier">kst-35570-XV-75</meta:user-defined>
    <meta:user-defined meta:name="OVERHEIDop.ondernummer">75</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Van Brenk over het verlengen van de termijn van de wederindiensttredingsvoorwaarde</meta:user-defined>
    <meta:user-defined meta:name="OVERHEIDop.Parlementair/DC.type">Kamerstuk</meta:user-defined>
    <meta:user-defined meta:name="OVERHEIDop.indiener">C.M. van Brenk</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Van Brenk over het verlengen van de termijn van de wederindiensttredingsvoorwaard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