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68
      <text:tab/>MOTIE VAN DE LEDEN STOFFER EN SMEULDER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een landelijk expertisecentrum voor rouwverwerking op dit moment ontbreekt;</text:p>
      <text:p text:style-name="ifm_p_mt.3.76mm_ifm">constaterende dat de Minister onderzoek laat uitvoeren om de kennis over rouwverwerking en verzuim door rouw te actualiseren;</text:p>
      <text:p text:style-name="ifm_p_mt.3.76mm_ifm">overwegende dat beschikbaarheid en toegankelijkheid van expertise over rouw op de werkvloer bevorderd moet worden;</text:p>
      <text:p text:style-name="ifm_p_mt.3.76mm_ifm">verzoekt de regering, bij dit onderzoek de noodzaak van een landelijk expertisecentrum ten aanzien van rouw te betrekken,</text:p>
      <text:p text:style-name="ifm_p_mt.3.76mm_ifm">en gaat over tot de orde van de dag.</text:p>
      <text:p text:style-name="ifm_p_mt.3.76mm_ifm">Stoff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Stoffer en Smeulders over een landelijk expertisecentrum voor rouwverwerking</dc:title>
    <meta:user-defined meta:name="OVERHEIDop.ParlID/DC.identifier">kst-35570-XV-68</meta:user-defined>
    <meta:user-defined meta:name="OVERHEIDop.ondernummer">68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Stoffer en Smeulders over een landelijk expertisecentrum voor rouwverwerking</meta:user-defined>
    <meta:user-defined meta:name="OVERHEIDop.Parlementair/DC.type">Kamerstuk</meta:user-defined>
    <meta:user-defined meta:name="OVERHEIDop.indiener">P.H.M. Smeulders</meta:user-defined>
    <meta:user-defined meta:name="OVERHEIDop.indiener">C. Stoffer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Stoffer en Smeulders over een landelijk expertisecentrum voor rouwver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