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66
      <text:tab/>MOTIE VAN HET LID STOFFER C.S.</text:h>
      <text:p text:style-name="ifm_p_ifm">Voorgesteld 19 november 2020</text:p>
      <text:p text:style-name="ifm_p_mt.3.76mm_ifm">De Kamer,</text:p>
      <text:p text:style-name="ifm_p_mt.3.76mm_ifm">gehoord de beraadslaging,</text:p>
      <text:p text:style-name="ifm_p_mt.3.76mm_ifm">constaterende dat het kabinet dit jaar een brief naar de Kamer zal sturen over de stand van zaken van de uitwerking van de verplichte arbeidsongeschiktheidsverzekering voor zzp'ers, volgend op het advies hierover van de Stichting van de Arbeid;</text:p>
      <text:p text:style-name="ifm_p_mt.3.76mm_ifm">constaterende dat in dat advies beperkte mogelijkheden voor alternatieve manieren om te voldoen aan de verzekeringsplicht en een uitzonderingspositie voor de agrarische sector worden voorgesteld;</text:p>
      <text:p text:style-name="ifm_p_mt.3.76mm_ifm">verzoekt de regering, de alternatieve manieren en uitzonderingsposities voor de verzekeringsplicht uit het advies van de Stichting van de Arbeid als uitgangspunt te hanteren bij de verdere uitwerking van de verzekering;</text:p>
      <text:p text:style-name="ifm_p_mt.3.76mm_ifm">verzoekt de regering, tevens in de kabinetsbrief in te gaan op de mogelijkheden van ruimere opt-outs, waarbij ook ingegaan wordt op bijvoorbeeld de keuzevrijheid van zzp'ers,</text:p>
      <text:p text:style-name="ifm_p_mt.3.76mm_ifm">en gaat over tot de orde van de dag.</text:p>
      <text:p text:style-name="ifm_p_mt.3.76mm_ifm">Stoffer</text:p>
      <text:p text:style-name="ifm_p_ifm">Tielen</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66<text:tab/><text:page-number text:select-page="current"/></text:p>
      </style:footer>
    </style:master-page>
    <style:master-page xmlns:sdu-fn="http://schema.sdu.nl/2011/07/functions" style:name="Landscape" style:page-layout-name="landscape-margin-text">
      <style:footer>
        <text:p text:style-name="footer">Tweede Kamer, vergaderjaar 2020-2021, 35 570 X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Stoffer c.s. over alternatieve manieren en uitzonderingsposities bij de verplichte arbeidsongeschiktheidsverzekering voor zzp'ers</dc:title>
    <meta:user-defined meta:name="OVERHEIDop.ParlID/DC.identifier">kst-35570-XV-66</meta:user-defined>
    <meta:user-defined meta:name="OVERHEIDop.ondernummer">66</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Stoffer c.s. over alternatieve manieren en uitzonderingsposities bij de verplichte arbeidsongeschiktheidsverzekering voor zzp'ers</meta:user-defined>
    <meta:user-defined meta:name="OVERHEIDop.Parlementair/DC.type">Kamerstuk</meta:user-defined>
    <meta:user-defined meta:name="OVERHEIDop.indiener">S.P.R.A. van Weyenberg</meta:user-defined>
    <meta:user-defined meta:name="OVERHEIDop.indiener">J.Z.C.M. Tielen</meta:user-defined>
    <meta:user-defined meta:name="OVERHEIDop.indiener">C. Stoffer</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Stoffer c.s. over alternatieve manieren en uitzonderingsposities bij de verplichte arbeidsongeschiktheidsverzekering voor zzp'ers</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