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4
      <text:tab/>MOTIE VAN DE LEDEN BRUINS EN GIJS VAN DIJ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hoge kredietrente een kwalijk verdienmodel vormt voor bedrijven en een bron is van problematische schulden;</text:p>
      <text:p text:style-name="ifm_p_mt.3.76mm_ifm">overwegende dat het kabinet de maximale kredietrente vanwege de coronacrisis verlaagd heeft naar 10% en dat er momenteel onderzoek plaatsvindt naar de effecten daarvan;</text:p>
      <text:p text:style-name="ifm_p_mt.3.76mm_ifm">verzoekt de regering, om een voorstel voor te bereiden om de maximale kredietrente structureel te verlagen,</text:p>
      <text:p text:style-name="ifm_p_mt.3.76mm_ifm">en gaat over tot de orde van de dag.</text:p>
      <text:p text:style-name="ifm_p_mt.3.76mm_ifm">Bruin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Bruins en Gijs van Dijk over structureel verlagen van de maximale kredietrente</dc:title>
    <meta:user-defined meta:name="OVERHEIDop.ParlID/DC.identifier">kst-35570-XV-64</meta:user-defined>
    <meta:user-defined meta:name="OVERHEIDop.ondernummer">6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Bruins en Gijs van Dijk over structureel verlagen van de maximale kredietrente</meta:user-defined>
    <meta:user-defined meta:name="OVERHEIDop.Parlementair/DC.type">Kamerstuk</meta:user-defined>
    <meta:user-defined meta:name="OVERHEIDop.indiener">G.J. (Gijs) van Dijk</meta:user-defined>
    <meta:user-defined meta:name="OVERHEIDop.indiener">E.E.W. Bruin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Bruins en Gijs van Dijk over structureel verlagen van de maximale krediet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