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5
      <text:tab/>MOTIE VAN DE LEDEN VAN WEYENBERG EN JASPER VAN DIJK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de stichting C-support een enorme vraag ervaart van ex-coronapatiënten met blijvende klachten voor begeleiding bij werk;</text:p>
      <text:p text:style-name="ifm_p_mt.3.76mm_ifm">overwegende dat deze vraag de komende periode alleen maar zal toenemen;</text:p>
      <text:p text:style-name="ifm_p_mt.3.76mm_ifm">verzoekt de regering, om stichting C-support op het gebied van arbeidsintegratie van ex-coronapatiënten extra te ondersteunen door te faciliteren dat de expertise wordt gedeeld vanuit bijvoorbeeld Stichting Centrum Werk Gezondheid en door additionele onderzoekscapaciteit te bieden;</text:p>
      <text:p text:style-name="ifm_p_mt.3.76mm_ifm">verzoekt de regering, tevens hier uiterlijk 15 januari 2021 de Kamer over te informeren,</text:p>
      <text:p text:style-name="ifm_p_mt.3.76mm_ifm">en gaat over tot de orde van de dag.</text:p>
      <text:p text:style-name="ifm_p_mt.3.76mm_ifm">Van Weyenberg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Van Weyenberg en Jasper van Dijk over extra ondersteuning voor stichting C-support</dc:title>
    <meta:user-defined meta:name="OVERHEIDop.ParlID/DC.identifier">kst-35570-XV-55</meta:user-defined>
    <meta:user-defined meta:name="OVERHEIDop.ondernummer">5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Van Weyenberg en Jasper van Dijk over extra ondersteuning voor stichting C-support</meta:user-defined>
    <meta:user-defined meta:name="OVERHEIDop.Parlementair/DC.type">Kamerstuk</meta:user-defined>
    <meta:user-defined meta:name="OVERHEIDop.indiener">J.J. (Jasper) van Dijk</meta:user-defined>
    <meta:user-defined meta:name="OVERHEIDop.indiener">S.P.R.A. van Weyenberg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Van Weyenberg en Jasper van Dijk over extra ondersteuning voor stichting C-su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