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51
      <text:tab/>MOTIE VAN HET LID JASPER VAN DIJK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en Kamermeerderheid steun geeft aan een verhoging van het minimumloon;</text:p>
      <text:p text:style-name="ifm_p_mt.3.76mm_ifm">verzoekt de regering, het minimumloon per 1 januari 2021 met 10% te verho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Jasper van Dijk over een verhoging van het minimumloon met 10%</dc:title>
    <meta:user-defined meta:name="OVERHEIDop.ParlID/DC.identifier">kst-35570-XV-51</meta:user-defined>
    <meta:user-defined meta:name="OVERHEIDop.ondernummer">51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Jasper van Dijk over een verhoging van het minimumloon met 10%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Jasper van Dijk over een verhoging van het minimumloon met 1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