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39
      <text:tab/>MOTIE VAN DE LEDEN RENKEMA EN VAN KENT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Gezondheidsraad in 2017 al constateerde dat nachtwerken leidt tot slaapproblemen en de kans op diabetes en hart- en vaatziekten verhoogt;</text:p>
      <text:p text:style-name="ifm_p_mt.3.76mm_ifm">constaterende dat ook de bedrijfsartsen oproepen tot inperking van nachtwerk in Nederland;</text:p>
      <text:p text:style-name="ifm_p_mt.3.76mm_ifm">verzoekt de regering, te verkennen welke aanpassingen in de Arbeidsomstandighedenwet en Arbeidstijdenwet nodig zijn om het voorzorgsprincipe (geen nachtwerk, tenzij) te gaan hanteren,</text:p>
      <text:p text:style-name="ifm_p_mt.3.76mm_ifm">en gaat over tot de orde van de dag.</text:p>
      <text:p text:style-name="ifm_p_mt.3.76mm_ifm">Renkema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Renkema en Van Kent over hanteren van het voorzorgsprincipe "geen nachtwerk, tenzij"</dc:title>
    <meta:user-defined meta:name="OVERHEIDop.ParlID/DC.identifier">kst-35570-XV-39</meta:user-defined>
    <meta:user-defined meta:name="OVERHEIDop.ondernummer">39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Renkema en Van Kent over hanteren van het voorzorgsprincipe "geen nachtwerk, tenzij"</meta:user-defined>
    <meta:user-defined meta:name="OVERHEIDop.Parlementair/DC.type">Kamerstuk</meta:user-defined>
    <meta:user-defined meta:name="OVERHEIDop.indiener">B. van Kent</meta:user-defined>
    <meta:user-defined meta:name="OVERHEIDop.indiener">W.J.T. Renkema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Renkema en Van Kent over hanteren van het voorzorgsprincipe "geen nachtwerk, tenzij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