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8
      <text:tab/>MOTIE VAN HET LID RENKEMA</text:h>
      <text:p text:style-name="ifm_p_ifm">Voorgesteld 19 november 2020</text:p>
      <text:p text:style-name="ifm_p_mt.3.76mm_ifm">De Kamer,</text:p>
      <text:p text:style-name="ifm_p_mt.3.76mm_ifm">gehoord de beraadslaging,</text:p>
      <text:p text:style-name="ifm_p_mt.3.76mm_ifm">constaterende dat de verwachting is dat er vanwege de enorme economische gevolgen van de coronacrisis meer mensen in armoede terecht zullen komen;</text:p>
      <text:p text:style-name="ifm_p_mt.3.76mm_ifm">constaterende dat armoede niet alleen een geldprobleem is, maar sociale uitsluiting en stress kan veroorzaken, en ook overgedragen kan worden naar de volgende generatie;</text:p>
      <text:p text:style-name="ifm_p_mt.3.76mm_ifm">van mening dat ervaringswerkers nodig zijn om in betaalde banen naast (anderszins opgeleide) professionals de stem van de mensen om wie het gaat te laten horen en de kloof tussen de leef- en systeemwereld te overbruggen;</text:p>
      <text:p text:style-name="ifm_p_mt.3.76mm_ifm">verzoekt de regering, de stichting Sterk uit Armoede financieel te ondersteunen om een impuls te geven aan de inzet van ervaringswerkers in generatiearmoede en sociale uitsluiting,</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8<text:tab/><text:page-number text:select-page="current"/></text:p>
      </style:footer>
    </style:master-page>
    <style:master-page xmlns:sdu-fn="http://schema.sdu.nl/2011/07/functions" style:name="Landscape" style:page-layout-name="landscape-margin-text">
      <style:footer>
        <text:p text:style-name="footer">Tweede Kamer, vergaderjaar 2020-2021, 35 570 X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Renkema over de inzet van ervaringswerkers als het gaat om armoede</dc:title>
    <meta:user-defined meta:name="OVERHEIDop.ParlID/DC.identifier">kst-35570-XV-38</meta:user-defined>
    <meta:user-defined meta:name="OVERHEIDop.ondernummer">38</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Renkema over de inzet van ervaringswerkers als het gaat om armoede</meta:user-defined>
    <meta:user-defined meta:name="OVERHEIDop.Parlementair/DC.type">Kamerstuk</meta:user-defined>
    <meta:user-defined meta:name="OVERHEIDop.indiener">W.J.T. Renkema</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Renkema over de inzet van ervaringswerkers als het gaat om armoed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