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33<text:tab/>MOTIE VAN HET LID NIJKERKEN-DE HAAN C.S.</text:h>
      <text:p text:style-name="ifm_p_ifm">Voorgesteld 19 november 2020</text:p>
      <text:p text:style-name="ifm_p_mt.3.76mm_ifm">De Kamer,</text:p>
      <text:p text:style-name="ifm_p_mt.3.76mm_ifm">gehoord de beraadslaging,</text:p>
      <text:p text:style-name="ifm_p_mt.3.76mm_ifm">constaterende dat vernieuwende opleidingsinitiatieven zoals de Ambachtsacademie en het Codam College van grote waarde zijn voor werkenden en werkzoekenden omdat ze mensen kans bieden op betaald werk en bijdragen aan het voorkomen van werkloosheid;</text:p>
      <text:p text:style-name="ifm_p_mt.3.76mm_ifm">overwegende dat deze opleidingen vaak niet binnen reguliere opleidings- en financieringsstructuren vallen en hun continuïteit daardoor onder druk staat;</text:p>
      <text:p text:style-name="ifm_p_mt.3.76mm_ifm">verzoekt de regering, om in overleg met sociale partners te bezien of en hoe dit type vernieuwende opleidingsinitiatieven ook gebruik kan maken van de subsidieregeling die wordt gemaakt voor het meerjarig investeringsprogramma duurzame inzetbaarheid en leven lang ontwikkelen, het MIP, en de Tweede Kamer hierover voor de zomer van 2021 te informeren,</text:p>
      <text:p text:style-name="ifm_p_mt.3.76mm_ifm">en gaat over tot de orde van de dag.</text:p>
      <text:p text:style-name="ifm_p_mt.3.76mm_ifm">Nijkerken-de Haan</text:p>
      <text:p text:style-name="ifm_p_ifm">Tielen</text:p>
      <text:p text:style-name="ifm_p_ifm">Palland</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33<text:tab/><text:page-number text:select-page="current"/></text:p>
      </style:footer>
    </style:master-page>
    <style:master-page xmlns:sdu-fn="http://schema.sdu.nl/2011/07/functions" style:name="Landscape" style:page-layout-name="landscape-margin-text">
      <style:footer>
        <text:p text:style-name="footer">Tweede Kamer, vergaderjaar 2020-2021, 35 570 X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Nijkerken-de Haan c.s. over gebruik van de subsidieregeling voor het MIP voor vernieuwende opleidingsinitiatieven</dc:title>
    <meta:user-defined meta:name="OVERHEIDop.ParlID/DC.identifier">kst-35570-XV-33</meta:user-defined>
    <meta:user-defined meta:name="OVERHEIDop.ondernummer">33</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Nijkerken-de Haan c.s. over gebruik van de subsidieregeling voor het MIP voor vernieuwende opleidingsinitiatieven</meta:user-defined>
    <meta:user-defined meta:name="OVERHEIDop.Parlementair/DC.type">Kamerstuk</meta:user-defined>
    <meta:user-defined meta:name="OVERHEIDop.indiener">E.E.W. Bruins</meta:user-defined>
    <meta:user-defined meta:name="OVERHEIDop.indiener">S.P.R.A. van Weyenberg</meta:user-defined>
    <meta:user-defined meta:name="OVERHEIDop.indiener">H.M. Palland</meta:user-defined>
    <meta:user-defined meta:name="OVERHEIDop.indiener">J.Z.C.M. Tielen</meta:user-defined>
    <meta:user-defined meta:name="OVERHEIDop.indiener">C.N.A. Nijkerken-de Haan</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Nijkerken-de Haan c.s. over gebruik van de subsidieregeling voor het MIP voor vernieuwende opleidingsinitiatiev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