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21
      <text:tab/>GEWIJZIGD AMENDEMENT VAN DE LEDEN RENKEMA EN BRUINS TER VERVANGING VAN DAT GEDRUKT ONDER NR. 19</text:h>
      <text:p text:style-name="ifm_p_ifm">Ontvangen 19 nov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hoogd</text:span> met<text:span text:style-name="ifm_span_font.bold_ifm"> € 2.000</text:span> (x € 1.000).</text:p>
      <text:p text:style-name="ifm_p_mt.3.76mm_indent.no_ifm">II</text:p>
      <text:p text:style-name="ifm_p_mt.3.76mm_indent.0.13in_ifm">In <text:span text:style-name="ifm_span_font.bold_ifm">artikel 99 Nog onverdeeld </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Hoezeer we ook ons best moeten doen om het voorkomen, er zullen onvermijdelijk meer kinderen in armoede terecht komen als gevolg van de coronacrisis. Indieners vinden het belangrijk dat kinderen zo weinig mogelijk hoeven te merken van een leven in armoede en dat zij mee kunnen blijven doen. Indieners stellen daarom voor de landelijke subsidie voor kinderen in armoede eenmalig te verhogen met € 2 miljoen. Dit geld kan ingezet worden om nieuwe doelgroepen te bereiken (die nog helemaal niet bekend zijn met alle regelingen) en vervolgens de extra kinderen die dan in beeld komen te helpen, zodat alle kinderen mee kunnen doen met bijvoorbeeld sport of een verjaardagsfeestje. Dekking wordt gevonden in de reservering voor de uitvoeringskosten ZZP (handhaving minimumtarief), welke in 2021 hoogstwaarschijnlijk niet volledig nodig zullen zijn.</text:p>
      <text:p text:style-name="ifm_p_mt.5.08mm_ifm"><text:line-break/>Renkema<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21<text:tab/><text:page-number text:select-page="current"/></text:p>
      </style:footer>
    </style:master-page>
    <style:master-page xmlns:sdu-fn="http://schema.sdu.nl/2011/07/functions" style:name="Landscape" style:page-layout-name="landscape-margin-text">
      <style:footer>
        <text:p text:style-name="footer">Tweede Kamer, vergaderjaar 2020-2021, 35 570 X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Amendement; Gewijzigd amendement van de leden Renkema en Bruins ter vervanging van nr. 19 over middelen voor kinderen in armoede</dc:title>
    <meta:user-defined meta:name="OVERHEIDop.ParlID/DC.identifier">kst-35570-XV-21</meta:user-defined>
    <meta:user-defined meta:name="OVERHEIDop.ondernummer">21</meta:user-defined>
    <meta:user-defined meta:name="DCTERMS.W3CDTF/DCTERMS.available">2020-12-16</meta:user-defined>
    <meta:user-defined meta:name="OVERHEIDop.KamerstukTypen/DC.type">Amendement</meta:user-defined>
    <meta:user-defined meta:name="OVERHEIDop.dossiernummer">35570-XV</meta:user-defined>
    <meta:user-defined meta:name="OVERHEIDop.documenttitel">Gewijzigd amendement van de leden Renkema en Bruins ter vervanging van nr. 19 over middelen voor kinderen in armoede</meta:user-defined>
    <meta:user-defined meta:name="OVERHEIDop.Parlementair/DC.type">Kamerstuk</meta:user-defined>
    <meta:user-defined meta:name="OVERHEIDop.indiener">E.E.W. Bruins</meta:user-defined>
    <meta:user-defined meta:name="OVERHEIDop.indiener">W.J.T. Renkema</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Amendement; Gewijzigd amendement van de leden Renkema en Bruins ter vervanging van nr. 19 over middelen voor kinderen in armoede</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