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19
      <text:tab/>AMENDEMENT VAN HET LID RENKEMA</text:h>
      <text:p text:style-name="ifm_p_ifm">Ontvangen 17 november 2020</text:p>
      <text:p text:style-name="ifm_p_mt.3.76mm_indent.0.13in_ifm"/>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text:span text:style-name="ifm_span_font.bold_ifm"> € 5.000</text:span> (x € 1.000).</text:p>
      <text:h text:style-name="ifm_p_font.bold_mt.5.08mm_page.keep-with-next_ifm" text:outline-level="2">Toelichting</text:h>
      <text:p text:style-name="ifm_p_mt.4.23mm_indent.0.13in_ifm">Hoezeer we ook ons best moeten doen om het voorkomen, er zullen onvermijdelijk meer kinderen in armoede terecht komen als gevolg van de coronacrisis. Indiener vindt het belangrijk dat kinderen zo weinig mogelijk hoeven te merken van een leven in armoede en dat zij mee kunnen blijven doen. Indiener stelt daarom voor de landelijke subsidie voor kinderen in armoede eenmalig te verhogen met € 5 miljoen. Dit geld kan ingezet worden om nieuwe doelgroepen te bereiken (die nog helemaal niet bekend zijn met alle regelingen) en vervolgens de extra kinderen die dan in beeld komen te helpen, zodat alle kinderen mee kunnen doen met bijvoorbeeld sport of een verjaardagsfeestje.</text:p>
      <text:p text:style-name="ifm_p_mt.3.76mm_indent.0.13in_ifm">Dit amendement wordt gedekt uit de algemene middelen.</text:p>
      <text:p text:style-name="ifm_p_mt.5.08mm_ifm"><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19<text:tab/><text:page-number text:select-page="current"/></text:p>
      </style:footer>
    </style:master-page>
    <style:master-page xmlns:sdu-fn="http://schema.sdu.nl/2011/07/functions" style:name="Landscape" style:page-layout-name="landscape-margin-text">
      <style:footer>
        <text:p text:style-name="footer">Tweede Kamer, vergaderjaar 2020-2021, 35 570 X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Amendement; Amendement van het lid Renkema over middelen voor kinderen in armoede</dc:title>
    <meta:user-defined meta:name="OVERHEIDop.ParlID/DC.identifier">kst-35570-XV-19</meta:user-defined>
    <meta:user-defined meta:name="OVERHEIDop.ondernummer">19</meta:user-defined>
    <meta:user-defined meta:name="DCTERMS.W3CDTF/DCTERMS.available">2020-12-16</meta:user-defined>
    <meta:user-defined meta:name="OVERHEIDop.KamerstukTypen/DC.type">Amendement</meta:user-defined>
    <meta:user-defined meta:name="OVERHEIDop.dossiernummer">35570-XV</meta:user-defined>
    <meta:user-defined meta:name="OVERHEIDop.documenttitel">Amendement van het lid Renkema over middelen voor kinderen in armoede</meta:user-defined>
    <meta:user-defined meta:name="OVERHEIDop.Parlementair/DC.type">Kamerstuk</meta:user-defined>
    <meta:user-defined meta:name="OVERHEIDop.indiener">W.J.T. Renkema</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Amendement; Amendement van het lid Renkema over middelen voor kinderen in armoede</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